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fffffff8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Efffffff8" style:family="paragraph">
      <style:text-properties fo:font-weight="bold" style:font-weight-asian="bold"/>
    </style:style>
    <style:style style:name="P3" style:parent-style-name="Обычный" style:family="paragraph">
      <style:text-properties fo:font-size="12pt" style:font-size-asian="12pt"/>
    </style:style>
    <style:style style:name="P4" style:parent-style-name="Обычный" style:family="paragraph">
      <style:text-properties fo:font-size="12pt" style:font-size-asian="12pt"/>
    </style:style>
    <style:style style:name="C1" style:parent-style-name="Основнойшрифтабзаца" style:family="text">
      <style:text-properties fo:font-weight="bold" style:font-weight-asian="bold" fo:letter-spacing="0.0222in" fo:font-size="12pt" style:font-size-asian="12pt"/>
    </style:style>
    <style:style style:name="C2" style:parent-style-name="Основнойшрифтабзаца" style:family="text">
      <style:text-properties fo:letter-spacing="0.0222in" fo:font-size="12pt" style:font-size-asian="12pt"/>
    </style:style>
    <style:style style:name="C3" style:parent-style-name="Основнойшрифтабзаца" style:family="text">
      <style:text-properties fo:font-weight="bold" style:font-weight-asian="bold" fo:letter-spacing="0.025in" fo:font-size="12pt" style:font-size-asian="12pt"/>
    </style:style>
    <style:style style:name="C4" style:parent-style-name="Основнойшрифтабзаца" style:family="text">
      <style:text-properties fo:font-weight="bold" style:font-weight-asian="bold" fo:letter-spacing="0.0236in" fo:font-size="12pt" style:font-size-asian="12pt"/>
    </style:style>
    <style:style style:name="C5" style:parent-style-name="Основнойшрифтабзаца" style:family="text">
      <style:text-properties fo:font-weight="bold" style:font-weight-asian="bold" fo:letter-spacing="0.0097in" fo:font-size="12pt" style:font-size-asian="12pt"/>
    </style:style>
    <style:style style:name="C6" style:parent-style-name="Основнойшрифтабзаца" style:family="text">
      <style:text-properties fo:font-weight="bold" style:font-weight-asian="bold" fo:font-size="12pt" style:font-size-asian="12pt"/>
    </style:style>
    <style:style style:name="C7" style:parent-style-name="Основнойшрифтабзаца" style:family="text">
      <style:text-properties fo:font-weight="bold" style:font-weight-asian="bold" fo:letter-spacing="0.0097in" fo:font-size="12pt" style:font-size-asian="12pt"/>
    </style:style>
    <style:style style:name="C8" style:parent-style-name="Основнойшрифтабзаца" style:family="text">
      <style:text-properties fo:font-size="12pt" style:font-size-asian="12pt"/>
    </style:style>
    <style:style style:name="C9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C10" style:parent-style-name="Основнойшрифтабзаца" style:family="text">
      <style:text-properties fo:font-size="12pt" style:font-size-asian="12pt"/>
    </style:style>
    <style:style style:name="C11" style:parent-style-name="Основнойшрифтабзаца" style:family="text">
      <style:text-properties fo:font-size="12pt" style:font-size-asian="12pt"/>
    </style:style>
    <style:style style:name="C12" style:parent-style-name="Основнойшрифтабзаца" style:family="text">
      <style:text-properties fo:font-size="12pt" style:font-size-asian="12pt"/>
    </style:style>
    <style:style style:name="P17" style:parent-style-name="Обычный" style:family="paragraph">
      <style:text-properties fo:font-size="12pt" style:font-size-asian="12pt"/>
    </style:style>
    <style:style style:name="P18" style:parent-style-name="Effffffffc" style:family="paragraph">
      <style:text-properties style:font-name="Times New Roman" style:font-name-asian="Times New Roman" style:font-name-complex="Times New Roman" fo:font-weight="bold" style:font-weight-asian="bold" fo:color="#FF0000" fo:letter-spacing="0.0159in" fo:font-size="14pt" style:font-size-asian="14pt"/>
    </style:style>
    <style:style style:name="C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69in" fo:font-size="12pt" style:font-size-asian="12pt"/>
    </style:style>
    <style:style style:name="C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C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138i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/>
    </style:style>
    <style:style style:name="C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97i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C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13i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C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62in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2pt" style:font-size-asian="12pt"/>
    </style:style>
    <style:style style:name="P66" style:parent-style-name="Effffffffc" style:family="paragraph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Обычный" style:family="paragraph">
      <style:text-properties fo:font-size="12pt" style:font-size-asian="12pt"/>
    </style:style>
    <style:style style:name="P68" style:parent-style-name="Обычный" style:family="paragraph">
      <style:text-properties fo:font-size="12pt" style:font-size-asian="12pt"/>
    </style:style>
    <style:style style:name="P69" style:parent-style-name="Обычный" style:family="paragraph">
      <style:text-properties fo:font-size="12pt" style:font-size-asian="12pt"/>
    </style:style>
    <style:style style:name="P70" style:parent-style-name="Обычный" style:family="paragraph">
      <style:text-properties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69in" fo:font-size="12pt" style:font-size-asian="12pt"/>
    </style:style>
    <style:style style:name="P73" style:parent-style-name="Обычный" style:family="paragraph">
      <style:text-properties fo:font-size="12pt" style:font-size-asian="12pt"/>
    </style:style>
    <style:style style:name="P74" style:parent-style-name="Обычный" style:family="paragraph">
      <style:text-properties fo:font-size="12pt" style:font-size-asian="12pt"/>
    </style:style>
    <style:style style:name="P75" style:parent-style-name="Обычный" style:family="paragraph">
      <style:text-properties fo:font-size="12pt" style:font-size-asian="12pt"/>
    </style:style>
    <style:style style:name="P76" style:parent-style-name="Обычный" style:family="paragraph">
      <style:text-properties fo:font-size="12pt" style:font-size-asian="12pt"/>
    </style:style>
    <style:style style:name="P77" style:parent-style-name="Обычный" style:family="paragraph">
      <style:text-properties fo:font-size="12pt" style:font-size-asian="12pt"/>
    </style:style>
    <style:style style:name="P78" style:parent-style-name="Обычный" style:family="paragraph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C19" style:parent-style-name="Основнойшрифтабзаца" style:family="text">
      <style:text-properties style:text-position="45.4% 100%" fo:font-size="12pt" style:font-size-asian="12pt"/>
    </style:style>
    <style:style style:name="T81" style:parent-style-name="Основнойшрифтабзаца" style:family="text">
      <style:text-properties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P83" style:parent-style-name="Обычный" style:family="paragraph">
      <style:text-properties fo:font-size="12pt" style:font-size-asian="12pt"/>
    </style:style>
    <style:style style:name="P84" style:parent-style-name="Обычный" style:family="paragraph">
      <style:text-properties fo:font-size="12pt" style:font-size-asian="12pt"/>
    </style:style>
    <style:style style:name="P85" style:parent-style-name="Обычный" style:family="paragraph">
      <style:text-properties fo:font-size="12pt" style:font-size-asian="12pt"/>
    </style:style>
    <style:style style:name="P86" style:parent-style-name="Обычный" style:family="paragraph">
      <style:text-properties fo:font-size="12pt" style:font-size-asian="12pt"/>
    </style:style>
    <style:style style:name="P87" style:parent-style-name="Efffffff8" style:family="paragraph">
      <style:text-properties style:font-name="Times New Roman" style:font-name-asian="Times New Roman" style:font-name-complex="Times New Roman" fo:font-weight="bold" style:font-weight-asian="bold"/>
    </style:style>
    <style:style style:name="P88" style:parent-style-name="Обычный" style:family="paragraph">
      <style:text-properties fo:font-size="12pt" style:font-size-asian="12pt"/>
    </style:style>
    <style:style style:name="P89" style:parent-style-name="Обычный" style:family="paragraph">
      <style:text-properties fo:font-size="12pt" style:font-size-asian="12pt"/>
    </style:style>
    <style:style style:name="P90" style:parent-style-name="Обычный" style:family="paragraph">
      <style:text-properties fo:font-size="12pt" style:font-size-asian="12pt"/>
    </style:style>
    <style:style style:name="P91" style:parent-style-name="Обычный" style:family="paragraph">
      <style:text-properties fo:font-size="12pt" style:font-size-asian="12pt"/>
    </style:style>
    <style:style style:name="P92" style:parent-style-name="Обычный" style:family="paragraph">
      <style:text-properties fo:font-size="12pt" style:font-size-asian="12pt"/>
    </style:style>
    <style:style style:name="P93" style:parent-style-name="Обычный" style:family="paragraph">
      <style:text-properties fo:font-size="12pt" style:font-size-asian="12pt"/>
    </style:style>
    <style:style style:name="P94" style:parent-style-name="Efffffff8" style:family="paragraph">
      <style:text-properties style:font-name="Times New Roman" style:font-name-asian="Times New Roman" style:font-name-complex="Times New Roman" fo:font-weight="bold" style:font-weight-asian="bold"/>
    </style:style>
    <style:style style:name="P95" style:parent-style-name="Обычный" style:family="paragraph">
      <style:text-properties fo:font-size="12pt" style:font-size-asian="12pt"/>
    </style:style>
    <style:style style:name="P96" style:parent-style-name="Обычный" style:family="paragraph">
      <style:text-properties fo:font-size="12pt" style:font-size-asian="12pt"/>
    </style:style>
    <style:style style:name="P97" style:parent-style-name="Efffffff8" style:family="paragraph">
      <style:text-properties style:font-name="Times New Roman" style:font-name-asian="Times New Roman" style:font-name-complex="Times New Roman" fo:font-weight="bold" style:font-weight-asian="bold"/>
    </style:style>
    <style:style style:name="P98" style:parent-style-name="Обычный" style:family="paragraph">
      <style:text-properties fo:font-size="12pt" style:font-size-asian="12pt"/>
    </style:style>
    <style:style style:name="P99" style:parent-style-name="Обычный" style:family="paragraph">
      <style:text-properties fo:font-size="12pt" style:font-size-asian="12pt"/>
    </style:style>
    <style:style style:name="C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Обычный" style:family="paragraph">
      <style:text-properties fo:font-size="12pt" style:font-size-asian="12pt"/>
    </style:style>
    <style:style style:name="P105" style:parent-style-name="Efffffff8" style:family="paragraph">
      <style:text-properties style:font-name="Times New Roman" style:font-name-asian="Times New Roman" style:font-name-complex="Times New Roman" fo:font-weight="bold" style:font-weight-asian="bold"/>
    </style:style>
    <style:style style:name="P106" style:parent-style-name="Обычный" style:family="paragraph">
      <style:text-properties fo:font-size="12pt" style:font-size-asian="12pt"/>
    </style:style>
    <style:style style:name="P107" style:parent-style-name="Обычный" style:family="paragraph">
      <style:text-properties fo:font-size="12pt" style:font-size-asian="12pt"/>
    </style:style>
    <style:style style:name="P108" style:parent-style-name="Обычный" style:family="paragraph">
      <style:text-properties fo:font-size="12pt" style:font-size-asian="12pt"/>
    </style:style>
    <style:style style:name="P109" style:parent-style-name="Обычный" style:family="paragraph">
      <style:text-properties fo:font-size="12pt" style:font-size-asian="12pt"/>
    </style:style>
    <style:style style:name="P110" style:parent-style-name="Обычный" style:family="paragraph">
      <style:text-properties fo:font-size="12pt" style:font-size-asian="12pt"/>
    </style:style>
    <style:style style:name="P111" style:parent-style-name="Обычный" style:family="paragraph">
      <style:text-properties fo:font-size="12pt" style:font-size-asian="12pt"/>
    </style:style>
    <style:style style:name="P112" style:parent-style-name="Обычный" style:family="paragraph">
      <style:text-properties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18" style:parent-style-name="Обычный" style:family="paragraph">
      <style:text-properties fo:font-size="12pt" style:font-size-asian="12pt"/>
    </style:style>
    <style:style style:name="P119" style:parent-style-name="Обычный" style:family="paragraph">
      <style:text-properties fo:font-weight="bold" style:font-weight-asian="bold" fo:font-size="12pt" style:font-size-asian="12pt"/>
    </style:style>
    <style:style style:name="P120" style:parent-style-name="Обычный" style:family="paragraph">
      <style:text-properties fo:font-size="12pt" style:font-size-asian="12pt"/>
    </style:style>
    <style:style style:name="P121" style:parent-style-name="Обычный" style:family="paragraph">
      <style:text-properties fo:font-size="12pt" style:font-size-asian="12pt"/>
    </style:style>
    <style:style style:name="P122" style:parent-style-name="Обычный" style:family="paragraph">
      <style:text-properties fo:font-size="12pt" style:font-size-asian="12pt"/>
    </style:style>
    <style:style style:name="P123" style:parent-style-name="Обычный" style:family="paragraph">
      <style:text-properties fo:font-size="12pt" style:font-size-asian="12pt"/>
    </style:style>
    <style:style style:name="P124" style:parent-style-name="Обычный" style:family="paragraph">
      <style:text-properties fo:font-size="12pt" style:font-size-asian="12pt"/>
    </style:style>
    <style:style style:name="P125" style:parent-style-name="Обычный" style:family="paragraph">
      <style:text-properties fo:font-size="12pt" style:font-size-asian="12pt"/>
    </style:style>
    <style:style style:name="P126" style:parent-style-name="Обычный" style:family="paragraph">
      <style:text-properties fo:font-size="12pt" style:font-size-asian="12pt"/>
    </style:style>
    <style:style style:name="P127" style:parent-style-name="Обычный" style:family="paragraph">
      <style:text-properties fo:font-size="12pt" style:font-size-asian="12pt"/>
    </style:style>
    <style:style style:name="P128" style:parent-style-name="Обычный" style:family="paragraph">
      <style:text-properties fo:font-size="12pt" style:font-size-asian="12pt"/>
    </style:style>
    <style:style style:name="P129" style:parent-style-name="Обычный" style:family="paragraph">
      <style:text-properties fo:font-weight="bold" style:font-weight-asian="bold" fo:font-size="12pt" style:font-size-asian="12pt"/>
    </style:style>
    <style:style style:name="C21" style:parent-style-name="Основнойшрифтабзаца" style:family="text">
      <style:text-properties fo:font-size="12pt" style:font-size-asian="12pt" fo:background-color="#FFFFFF"/>
    </style:style>
    <style:style style:name="T131" style:parent-style-name="Основнойшрифтабзаца" style:family="text">
      <style:text-properties fo:font-size="12pt" style:font-size-asian="12pt" fo:background-color="#FFFFFF"/>
    </style:style>
    <style:style style:name="T132" style:parent-style-name="Основнойшрифтабзаца" style:family="text">
      <style:text-properties fo:font-size="12pt" style:font-size-asian="12pt" fo:background-color="#FFFFFF"/>
    </style:style>
    <style:style style:name="T133" style:parent-style-name="Основнойшрифтабзаца" style:family="text">
      <style:text-properties fo:font-size="12pt" style:font-size-asian="12pt" fo:background-color="#FFFFFF"/>
    </style:style>
    <style:style style:name="P134" style:parent-style-name="Обычный" style:family="paragraph">
      <style:text-properties fo:font-size="12pt" style:font-size-asian="12pt" fo:background-color="#FFFFFF"/>
    </style:style>
    <style:style style:name="P135" style:parent-style-name="Обычный" style:family="paragraph">
      <style:text-properties fo:font-size="12pt" style:font-size-asian="12pt" fo:background-color="#FFFFFF"/>
    </style:style>
    <style:style style:name="T136" style:parent-style-name="Основнойшрифтабзаца" style:family="text">
      <style:text-properties fo:font-weight="bold" style:font-weight-asian="bold" fo:font-size="12pt" style:font-size-asian="12pt"/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/>
    </style:style>
    <style:style style:name="T139" style:parent-style-name="Основнойшрифтабзаца" style:family="text">
      <style:text-properties fo:font-size="12pt" style:font-size-asian="12pt" fo:background-color="#FFFFFF"/>
    </style:style>
    <style:style style:name="C22" style:parent-style-name="Основнойшрифтабзаца" style:family="text">
      <style:text-properties fo:font-size="12pt" style:font-size-asian="12pt" fo:background-color="#FFFFFF"/>
    </style:style>
    <style:style style:name="T141" style:parent-style-name="Основнойшрифтабзаца" style:family="text">
      <style:text-properties fo:font-size="12pt" style:font-size-asian="12pt" fo:background-color="#FFFFFF"/>
    </style:style>
    <style:style style:name="T142" style:parent-style-name="Основнойшрифтабзаца" style:family="text">
      <style:text-properties fo:font-size="12pt" style:font-size-asian="12pt" fo:background-color="#FFFFFF"/>
    </style:style>
    <style:style style:name="T143" style:parent-style-name="Основнойшрифтабзаца" style:family="text">
      <style:text-properties fo:font-size="12pt" style:font-size-asian="12pt" fo:background-color="#FFFFFF"/>
    </style:style>
    <style:style style:name="T144" style:parent-style-name="Основнойшрифтабзаца" style:family="text">
      <style:text-properties style:font-name="Arial" style:font-name-asian="Arial" style:font-name-complex="Arial" fo:color="#333333" fo:font-size="12pt" style:font-size-asian="12pt" fo:background-color="#FFFFFF"/>
    </style:style>
    <style:style style:name="P145" style:parent-style-name="Обычный" style:family="paragraph">
      <style:text-properties fo:font-size="12pt" style:font-size-asian="12pt" fo:background-color="#FFFFFF"/>
    </style:style>
    <style:style style:name="P146" style:parent-style-name="Обычный" style:family="paragraph">
      <style:text-properties fo:font-weight="bold" style:font-weight-asian="bold"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size="12pt" style:font-size-asian="12pt" fo:background-color="#FFFFFF"/>
    </style:style>
    <style:style style:name="T149" style:parent-style-name="Основнойшрифтабзаца" style:family="text">
      <style:text-properties fo:font-size="12pt" style:font-size-asian="12pt"/>
    </style:style>
    <style:style style:name="C23" style:parent-style-name="Основнойшрифтабзаца" style:family="text">
      <style:text-properties fo:font-size="12pt" style:font-size-asian="12pt" fo:background-color="#FFFFFF"/>
    </style:style>
    <style:style style:name="T151" style:parent-style-name="Основнойшрифтабзаца" style:family="text">
      <style:text-properties fo:font-size="12pt" style:font-size-asian="12pt" fo:background-color="#FFFFFF"/>
    </style:style>
    <style:style style:name="T152" style:parent-style-name="Основнойшрифтабзаца" style:family="text">
      <style:text-properties fo:font-size="12pt" style:font-size-asian="12pt" fo:background-color="#FFFFFF"/>
    </style:style>
    <style:style style:name="T153" style:parent-style-name="Основнойшрифтабзаца" style:family="text">
      <style:text-properties fo:font-size="12pt" style:font-size-asian="12pt" fo:background-color="#FFFFFF"/>
    </style:style>
    <style:style style:name="T154" style:parent-style-name="Основнойшрифтабзаца" style:family="text">
      <style:text-properties fo:font-size="12pt" style:font-size-asian="12pt" fo:background-color="#FFFFFF"/>
    </style:style>
    <style:style style:name="T155" style:parent-style-name="Основнойшрифтабзаца" style:family="text">
      <style:text-properties fo:font-size="12pt" style:font-size-asian="12pt" fo:background-color="#FFFFFF"/>
    </style:style>
    <style:style style:name="P156" style:parent-style-name="Обычный" style:family="paragraph">
      <style:text-properties fo:font-weight="bold" style:font-weight-asian="bold" fo:font-size="12pt" style:font-size-asian="12pt" fo:background-color="#FFFFFF"/>
    </style:style>
    <style:style style:name="P157" style:parent-style-name="Обычный" style:list-style-name="WWNum7" style:family="paragraph">
      <style:text-properties fo:font-size="12pt" style:font-size-asian="12pt" fo:background-color="#FFFFFF"/>
    </style:style>
    <style:style style:name="P158" style:parent-style-name="Обычный" style:list-style-name="WWNum7" style:family="paragraph"/>
    <style:style style:name="T159" style:parent-style-name="Основнойшрифтабзаца" style:family="text">
      <style:text-properties fo:font-size="12pt" style:font-size-asian="12pt" fo:background-color="#FFFFFF"/>
    </style:style>
    <style:style style:name="P160" style:parent-style-name="Обычный" style:list-style-name="WWNum7" style:family="paragraph"/>
    <style:style style:name="T161" style:parent-style-name="Основнойшрифтабзаца" style:family="text">
      <style:text-properties fo:font-size="12pt" style:font-size-asian="12pt" fo:background-color="#FFFFFF"/>
    </style:style>
    <style:style style:name="P162" style:parent-style-name="Обычный" style:list-style-name="WWNum7" style:family="paragraph"/>
    <style:style style:name="T163" style:parent-style-name="Основнойшрифтабзаца" style:family="text">
      <style:text-properties fo:font-size="12pt" style:font-size-asian="12pt" fo:background-color="#FFFFFF"/>
    </style:style>
    <style:style style:name="P164" style:parent-style-name="Обычный" style:list-style-name="WWNum7" style:family="paragraph"/>
    <style:style style:name="T165" style:parent-style-name="Основнойшрифтабзаца" style:family="text">
      <style:text-properties fo:font-size="12pt" style:font-size-asian="12pt" fo:background-color="#FFFFFF"/>
    </style:style>
    <style:style style:name="P166" style:parent-style-name="Обычный" style:list-style-name="WWNum7" style:family="paragraph"/>
    <style:style style:name="T167" style:parent-style-name="Основнойшрифтабзаца" style:family="text">
      <style:text-properties fo:font-size="12pt" style:font-size-asian="12pt" fo:background-color="#FFFFFF"/>
    </style:style>
    <style:style style:name="P168" style:parent-style-name="Обычный" style:list-style-name="WWNum7" style:family="paragraph"/>
    <style:style style:name="T169" style:parent-style-name="Основнойшрифтабзаца" style:family="text">
      <style:text-properties fo:font-size="12pt" style:font-size-asian="12pt" fo:background-color="#FFFFFF"/>
    </style:style>
    <style:style style:name="P170" style:parent-style-name="Обычный" style:list-style-name="WWNum7" style:family="paragraph"/>
    <style:style style:name="T171" style:parent-style-name="Основнойшрифтабзаца" style:family="text">
      <style:text-properties fo:font-size="12pt" style:font-size-asian="12pt" fo:background-color="#FFFFFF"/>
    </style:style>
    <style:style style:name="P172" style:parent-style-name="Обычный" style:family="paragraph">
      <style:text-properties fo:font-size="12pt" style:font-size-asian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fo:background-color="#FFFFFF"/>
    </style:style>
    <style:style style:name="T174" style:parent-style-name="Основнойшрифтабзаца" style:family="text">
      <style:text-properties fo:font-weight="bold" style:font-weight-asian="bold" fo:font-size="12pt" style:font-size-asian="12pt" fo:background-color="#FFFFFF"/>
    </style:style>
    <style:style style:name="T175" style:parent-style-name="Основнойшрифтабзаца" style:family="text">
      <style:text-properties fo:font-weight="bold" style:font-weight-asian="bold" fo:font-size="12pt" style:font-size-asian="12pt"/>
    </style:style>
    <style:style style:name="T176" style:parent-style-name="Основнойшрифтабзаца" style:family="text">
      <style:text-properties fo:font-size="12pt" style:font-size-asian="12pt" fo:background-color="#FFFFFF"/>
    </style:style>
    <style:style style:name="T177" style:parent-style-name="Основнойшрифтабзаца" style:family="text">
      <style:text-properties fo:font-size="12pt" style:font-size-asian="12pt" fo:background-color="#FFFFFF"/>
    </style:style>
    <style:style style:name="T178" style:parent-style-name="Основнойшрифтабзаца" style:family="text">
      <style:text-properties fo:font-size="12pt" style:font-size-asian="12pt" fo:background-color="#FFFFFF"/>
    </style:style>
    <style:style style:name="T179" style:parent-style-name="Основнойшрифтабзаца" style:family="text">
      <style:text-properties fo:font-size="12pt" style:font-size-asian="12pt" fo:background-color="#FFFFFF"/>
    </style:style>
    <style:style style:name="C24" style:parent-style-name="Основнойшрифтабзаца" style:family="text">
      <style:text-properties fo:font-size="12pt" style:font-size-asian="12pt" fo:background-color="#FFFFFF"/>
    </style:style>
    <style:style style:name="T181" style:parent-style-name="Основнойшрифтабзаца" style:family="text">
      <style:text-properties fo:font-size="12pt" style:font-size-asian="12pt" fo:background-color="#FFFFFF"/>
    </style:style>
    <style:style style:name="T182" style:parent-style-name="Основнойшрифтабзаца" style:family="text">
      <style:text-properties fo:font-size="12pt" style:font-size-asian="12pt" fo:background-color="#FFFFFF"/>
    </style:style>
    <style:style style:name="T183" style:parent-style-name="Основнойшрифтабзаца" style:family="text">
      <style:text-properties fo:font-size="12pt" style:font-size-asian="12pt" fo:background-color="#FFFFFF"/>
    </style:style>
    <style:style style:name="T184" style:parent-style-name="Основнойшрифтабзаца" style:family="text">
      <style:text-properties fo:font-size="12pt" style:font-size-asian="12pt" fo:background-color="#FFFFFF"/>
    </style:style>
    <style:style style:name="T185" style:parent-style-name="Основнойшрифтабзаца" style:family="text">
      <style:text-properties fo:font-size="12pt" style:font-size-asian="12pt" fo:background-color="#FFFFFF"/>
    </style:style>
    <style:style style:name="T186" style:parent-style-name="Основнойшрифтабзаца" style:family="text">
      <style:text-properties fo:font-size="12pt" style:font-size-asian="12pt" fo:background-color="#FFFFFF"/>
    </style:style>
    <style:style style:name="T187" style:parent-style-name="Основнойшрифтабзаца" style:family="text">
      <style:text-properties fo:font-size="12pt" style:font-size-asian="12pt" fo:background-color="#FFFFFF"/>
    </style:style>
    <style:style style:name="P188" style:parent-style-name="Обычный" style:family="paragraph">
      <style:text-properties fo:font-size="12pt" style:font-size-asian="12pt"/>
    </style:style>
    <style:style style:name="P189" style:parent-style-name="Efffffff8" style:family="paragraph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 fo:font-size="12pt" style:font-size-asian="12pt" fo:background-color="#FFFFFF"/>
    </style:style>
    <style:style style:name="T191" style:parent-style-name="Основнойшрифтабзаца" style:family="text">
      <style:text-properties fo:font-weight="bold" style:font-weight-asian="bold" fo:font-size="12pt" style:font-size-asian="12pt"/>
    </style:style>
    <style:style style:name="T192" style:parent-style-name="Основнойшрифтабзаца" style:family="text">
      <style:text-properties fo:font-size="12pt" style:font-size-asian="12pt" fo:background-color="#FFFFFF"/>
    </style:style>
    <style:style style:name="T193" style:parent-style-name="Internet_20_link" style:family="text">
      <style:text-properties fo:color="#000000" fo:font-size="12pt" style:font-size-asian="12pt" fo:background-color="#FFFFFF"/>
    </style:style>
    <style:style style:name="T194" style:parent-style-name="Internet_20_link" style:family="text">
      <style:text-properties fo:color="#000000" fo:font-size="12pt" style:font-size-asian="12pt" fo:background-color="#FFFFFF"/>
    </style:style>
    <style:style style:name="T195" style:parent-style-name="Основнойшрифтабзаца" style:family="text">
      <style:text-properties fo:font-size="12pt" style:font-size-asian="12pt" fo:background-color="#FFFFFF"/>
    </style:style>
    <style:style style:name="T196" style:parent-style-name="Основнойшрифтабзаца" style:family="text">
      <style:text-properties fo:font-size="12pt" style:font-size-asian="12pt" fo:background-color="#FFFFFF"/>
    </style:style>
    <style:style style:name="T197" style:parent-style-name="Основнойшрифтабзаца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2pt" style:font-size-asian="12pt" fo:background-color="#FFFFFF"/>
    </style:style>
    <style:style style:name="P199" style:parent-style-name="Обычный" style:family="paragraph">
      <style:text-properties fo:font-size="12pt" style:font-size-asian="12pt"/>
    </style:style>
    <style:style style:name="T200" style:parent-style-name="Основнойшрифтабзаца" style:family="text">
      <style:text-properties fo:font-weight="bold" style:font-weight-asian="bold"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T202" style:parent-style-name="Основнойшрифтабзаца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03" style:parent-style-name="Основнойшрифтабзаца" style:family="text">
      <style:text-properties fo:font-weight="bold" style:font-weight-asian="bold" fo:font-size="12pt" style:font-size-asian="12pt" fo:background-color="#FFFFFF"/>
    </style:style>
    <style:style style:name="T204" style:parent-style-name="Основнойшрифтабзаца" style:family="text">
      <style:text-properties fo:font-weight="bold" style:font-weight-asian="bold" fo:font-size="12pt" style:font-size-asian="12pt"/>
    </style:style>
    <style:style style:name="T205" style:parent-style-name="Основнойшрифтабзаца" style:family="text">
      <style:text-properties fo:font-weight="bold" style:font-weight-asian="bold" fo:font-size="12pt" style:font-size-asian="12pt"/>
    </style:style>
    <style:style style:name="P206" style:parent-style-name="Обычный" style:family="paragraph">
      <style:text-properties fo:font-size="12pt" style:font-size-asian="12pt"/>
    </style:style>
    <style:style style:name="P207" style:parent-style-name="Обычный" style:family="paragraph">
      <style:text-properties fo:font-size="12pt" style:font-size-asian="12pt"/>
    </style:style>
    <style:style style:name="P208" style:parent-style-name="Обычный" style:family="paragraph">
      <style:text-properties fo:font-size="12pt" style:font-size-asian="12pt"/>
    </style:style>
    <style:style style:name="T209" style:parent-style-name="Основнойшрифтабзаца" style:family="text">
      <style:text-properties fo:font-weight="bold" style:font-weight-asian="bold" fo:font-size="12pt" style:font-size-asian="12pt"/>
    </style:style>
    <style:style style:name="T210" style:parent-style-name="Основнойшрифтабзаца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11" style:parent-style-name="Обычный" style:family="paragraph">
      <style:text-properties fo:font-size="12pt" style:font-size-asian="12pt"/>
    </style:style>
    <style:style style:name="T212" style:parent-style-name="Основнойшрифтабзаца" style:family="text">
      <style:text-properties fo:font-size="12pt" style:font-size-asian="12pt" fo:background-color="#FFFFFF"/>
    </style:style>
    <style:style style:name="T213" style:parent-style-name="Основнойшрифтабзаца" style:family="text">
      <style:text-properties fo:font-size="12pt" style:font-size-asian="12pt" fo:background-color="#FFFFFF"/>
    </style:style>
    <style:style style:name="T214" style:parent-style-name="Основнойшрифтабзаца" style:family="text">
      <style:text-properties fo:font-size="12pt" style:font-size-asian="12pt" fo:background-color="#FFFFFF"/>
    </style:style>
    <style:style style:name="T215" style:parent-style-name="Основнойшрифтабзаца" style:family="text">
      <style:text-properties fo:font-size="12pt" style:font-size-asian="12pt" fo:background-color="#FFFF00"/>
    </style:style>
    <style:style style:name="P216" style:parent-style-name="Обычный" style:family="paragraph">
      <style:text-properties fo:font-size="12pt" style:font-size-asian="12pt"/>
    </style:style>
    <style:style style:name="P217" style:parent-style-name="Обычный" style:family="paragraph">
      <style:text-properties fo:font-size="12pt" style:font-size-asian="12pt"/>
    </style:style>
    <style:style style:name="P218" style:parent-style-name="Обычный" style:family="paragraph">
      <style:text-properties fo:font-size="12pt" style:font-size-asian="12pt"/>
    </style:style>
    <style:style style:name="P219" style:parent-style-name="Обычный" style:family="paragraph">
      <style:text-properties fo:font-size="12pt" style:font-size-asian="12pt"/>
    </style:style>
    <style:style style:name="P220" style:parent-style-name="Обычный" style:family="paragraph">
      <style:text-properties fo:font-size="12pt" style:font-size-asian="12pt"/>
    </style:style>
    <style:style style:name="P221" style:parent-style-name="Обычный" style:family="paragraph">
      <style:text-properties fo:font-size="12pt" style:font-size-asian="12pt"/>
    </style:style>
    <style:style style:name="T222" style:parent-style-name="Основнойшрифтабзаца" style:family="text">
      <style:text-properties fo:font-weight="bold" style:font-weight-asian="bold" fo:font-size="12pt" style:font-size-asian="12pt" fo:background-color="#FFFFFF"/>
    </style:style>
    <style:style style:name="T223" style:parent-style-name="Основнойшрифтабзаца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T224" style:parent-style-name="Основнойшрифтабзаца" style:family="text">
      <style:text-properties fo:font-weight="bold" style:font-weight-asian="bold" fo:font-size="12pt" style:font-size-asian="12pt"/>
    </style:style>
    <style:style style:name="T225" style:parent-style-name="Основнойшрифтабзаца" style:family="text">
      <style:text-properties fo:font-size="12pt" style:font-size-asian="12pt" fo:background-color="#FFFFFF"/>
    </style:style>
    <style:style style:name="T226" style:parent-style-name="Основнойшрифтабзаца" style:family="text">
      <style:text-properties fo:font-size="12pt" style:font-size-asian="12pt" fo:background-color="#FFFFFF"/>
    </style:style>
    <style:style style:name="T227" style:parent-style-name="Основнойшрифтабзаца" style:family="text">
      <style:text-properties fo:font-size="12pt" style:font-size-asian="12pt" fo:background-color="#FFFFFF"/>
    </style:style>
    <style:style style:name="T228" style:parent-style-name="Основнойшрифтабзаца" style:family="text">
      <style:text-properties fo:font-size="12pt" style:font-size-asian="12pt" fo:background-color="#FFFFFF"/>
    </style:style>
    <style:style style:name="T229" style:parent-style-name="Основнойшрифтабзаца" style:family="text">
      <style:text-properties fo:font-weight="bold" style:font-weight-asian="bold" fo:color="#333333" fo:font-size="12pt" style:font-size-asian="12pt" fo:background-color="#FFFFFF"/>
    </style:style>
    <style:style style:name="T230" style:parent-style-name="Основнойшрифтабзаца" style:family="text">
      <style:text-properties fo:color="#333333" fo:font-size="12pt" style:font-size-asian="12pt" fo:background-color="#FFFFFF"/>
    </style:style>
    <style:style style:name="T231" style:parent-style-name="Основнойшрифтабзаца" style:family="text">
      <style:text-properties style:font-name="Cambria" style:font-name-asian="Cambria" style:font-name-complex="Cambria" fo:font-weight="bold" style:font-weight-asian="bold" fo:font-size="12pt" style:font-size-asian="12pt" fo:background-color="#FFFFFF"/>
    </style:style>
    <style:style style:name="T232" style:parent-style-name="Основнойшрифтабзаца" style:family="text">
      <style:text-properties fo:font-weight="bold" style:font-weight-asian="bold" fo:color="#333333" fo:font-size="12pt" style:font-size-asian="12pt" fo:background-color="#FFFFFF"/>
    </style:style>
    <style:style style:name="P233" style:parent-style-name="Обычный" style:list-style-name="WWNum11" style:family="paragraph">
      <style:text-properties fo:font-size="12pt" style:font-size-asian="12pt" fo:background-color="#FFFFFF"/>
    </style:style>
    <style:style style:name="P234" style:parent-style-name="Обычный" style:list-style-name="WWNum11" style:family="paragraph">
      <style:text-properties fo:font-size="12pt" style:font-size-asian="12pt" fo:background-color="#FFFFFF"/>
    </style:style>
    <style:style style:name="P235" style:parent-style-name="Обычный" style:list-style-name="WWNum11" style:family="paragraph">
      <style:text-properties fo:font-size="12pt" style:font-size-asian="12pt" fo:background-color="#FFFFFF"/>
    </style:style>
    <style:style style:name="P236" style:parent-style-name="Обычный" style:list-style-name="WWNum11" style:family="paragraph">
      <style:text-properties fo:font-size="12pt" style:font-size-asian="12pt" fo:background-color="#FFFFFF"/>
    </style:style>
    <style:style style:name="P237" style:parent-style-name="Обычный" style:list-style-name="WWNum11" style:family="paragraph">
      <style:text-properties fo:font-size="12pt" style:font-size-asian="12pt" fo:background-color="#FFFFFF"/>
    </style:style>
    <style:style style:name="P238" style:parent-style-name="Обычный" style:family="paragraph">
      <style:text-properties fo:font-size="12pt" style:font-size-asian="12pt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style:font-name="Cambria" style:font-name-asian="Cambria" style:font-name-complex="Cambria"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Обычный" style:family="paragraph">
      <style:text-properties fo:font-size="12pt" style:font-size-asian="12pt" fo:background-color="#FFFFFF"/>
    </style:style>
    <style:style style:name="P244" style:parent-style-name="Обычный" style:family="paragraph">
      <style:text-properties fo:font-size="12pt" style:font-size-asian="12pt" fo:background-color="#FFFFFF"/>
    </style:style>
    <style:style style:name="P245" style:parent-style-name="Обычный" style:family="paragraph">
      <style:text-properties fo:font-size="12pt" style:font-size-asian="12pt" fo:background-color="#FFFFFF"/>
    </style:style>
    <style:style style:name="P246" style:parent-style-name="Обычный" style:family="paragraph">
      <style:text-properties fo:font-size="12pt" style:font-size-asian="12pt" fo:background-color="#FFFFFF"/>
    </style:style>
  </office:automatic-styles>
  <office:body>
    <office:text text:use-soft-page-breaks="true">
      <text:p text:style-name="P1">Чек-лист<text:s/><text:s/>на аттестацию для медицинского персонала инфекционных стационаров</text:p>
      <text:p text:style-name="P2">1. Что такое ИСМП. (вторая, первая, высшая категории)</text:p>
      <text:p text:style-name="P3">К инфекциям,связанным с оказанием медицинской помощи<text:s/> (ИСМП), относится любое инфекционное заболевание,развившееся у  пациента в связи с оказанием ему любых видов медицинской помощи(в  медицинских организациях, осуществляющих оказание медицинской  помощив стационарных условиях, амбулаторно, в том числе на дому,в  условиях дневного стационара и вне медицинской организации, в  организациях социального обслуживания, в организациях,</text:p>
      <text:p text:style-name="P4">осуществляющих образовательную деятельность, санаторно-  оздоровительных организациях и других), а также случаи заражения  инфекционными болезнями медицинских работников в результате их  профессиональной деятельности.</text:p>
      <text:p text:style-name="Обычный"><text:span text:style-name="C1">2.</text:span><text:span text:style-name="C2"><text:s/></text:span><text:span text:style-name="C3">Внутрибольничные<text:s/></text:span><text:span text:style-name="C4">инфекции<text:s/></text:span><text:span text:style-name="C5">(ВБИ).<text:s/></text:span><text:span text:style-name="C6">(вторая, первая, высшая категории)</text:span><text:span text:style-name="C7">-<text:s/></text:span><text:span text:style-name="C8">представляют собой любые  инфек</text:span><text:span text:style-name="C9">ционные заболевания (состояния), возникшие в МО (и не имевшие</text:span><text:span text:style-name="C10">ся  до</text:span><text:span text:style-name="C11"><text:s/>обращения за медицинскойпомощью, в том числе в инкубационном  периоде)и проявившиеся в условияхМО или вне МО в течение периода  инкубации,а также инфекционное заболевание(состояние)сотрудникаМО  в следствие его инфицирования при выполнениитрудовыхобязанно</text:span><text:span text:style-name="C12">стей.</text:span></text:p>
      <text:p text:style-name="P17">Внутрибольничные инфекции являются частью ИСМП.</text:p>
      <text:p text:style-name="P18"/>
      <text:p text:style-name="Effffffffc"><text:span text:style-name="C13">3. Назовите <text:s/>действующие нормативные акты<text:s/></text:span><text:span text:style-name="C14">вместо</text:span><text:span text:style-name="T21"><text:s/>СанПиН<text:s/></text:span><text:span text:style-name="T22"> </text:span><text:span text:style-name="T23">2</text:span><text:span text:style-name="T24">.</text:span><text:span text:style-name="T25">1.</text:span><text:span text:style-name="T26">3.2630</text:span><text:span text:style-name="T27">-</text:span><text:span text:style-name="T28">1</text:span><text:span text:style-name="T29">0</text:span><text:span text:style-name="C15"><text:s/></text:span><text:span text:style-name="T31">«</text:span><text:span text:style-name="T32">Са</text:span><text:span text:style-name="T33">ни</text:span><text:span text:style-name="T34">т</text:span><text:span text:style-name="T35">а</text:span><text:span text:style-name="T36">р</text:span><text:span text:style-name="T37">н</text:span><text:span text:style-name="T38">о-</text:span><text:span text:style-name="T39">э</text:span><text:span text:style-name="C16">п</text:span><text:span text:style-name="T41">и</text:span><text:span text:style-name="T42">д</text:span><text:span text:style-name="T43">е</text:span><text:span text:style-name="T44">м</text:span><text:span text:style-name="T45">и</text:span><text:span text:style-name="T46">о</text:span><text:span text:style-name="T47">л</text:span><text:span text:style-name="T48">ог</text:span><text:span text:style-name="T49">и</text:span><text:span text:style-name="C17">ч</text:span><text:span text:style-name="T51">е</text:span><text:span text:style-name="T52">с</text:span><text:span text:style-name="T53">ки</text:span><text:span text:style-name="T54">е <text:s/></text:span><text:span text:style-name="T55">требования</text:span><text:span text:style-name="T56"><text:s/></text:span><text:span text:style-name="T57">к</text:span><text:span text:style-name="T58"><text:s/></text:span><text:span text:style-name="T59">организациям,</text:span><text:span text:style-name="C18"><text:s/></text:span><text:span text:style-name="T61">осуществляющим<text:s/></text:span><text:span text:style-name="T62">медицинскую</text:span><text:span text:style-name="T63"><text:s/></text:span><text:span text:style-name="T64">деятельность»). <text:s/>(вторая, первая, высшая<text:s/></text:span><text:span text:style-name="T65">категории):</text:span></text:p>
      <text:p text:style-name="P66"/>
      <text:p text:style-name="P67">Требования к медицинским организациям  размещены в 3-х документах:</text:p>
      <text:p text:style-name="P68">СП 2.1.3678-20«Санитарно-эпидемиологические  требования к эксплуатации помещений, зданий,  сооружений, оборудования и транспорта, а также  условиям деятельности хозяйствующих субъектов,  осуществляющих продажутоваров, выполнение работ  или оказание услуг»</text:p>
      <text:p text:style-name="P69">-СанПиН 2.3/2.4.3590-20 «Санитарно-  эпидемиологические требования к организации  общественногопитания населения»</text:p>
      <text:p text:style-name="P70">-СанПиН 3.3686-21 «Санитарно-эпидемиологические  требования по<text:s/>профилактике инфекционных болезней» XLIV. Профилактика инфекций, связанных с  оказанием медицинской помощи.</text:p>
      <text:p text:style-name="Effffffffc"><text:span text:style-name="T71">4</text:span><text:span text:style-name="T72">. Характеристика стационара <text:s/>(отделения) инфекционного  профиля. (вторая, первая, высшая категории):</text:span></text:p>
      <text:p text:style-name="P73">-Проход персонала в здания инфекционного стационара (отделения), а также выход из  них должен быть организован со стороны «чистой» зоны. Проход персонала из «грязной»  зоны в «чистую» должен осуществляться через санитарные пропускники.</text:p>
      <text:p text:style-name="P74">-Выписываемый (здоровый) пациент из боксов должен выходить в «чистую» зону.</text:p>
      <text:p text:style-name="P75">-Доставка пищи из пищеблока, белья из прачечной в инфекционный стационар</text:p>
      <text:p text:style-name="P76">(отделение) должна быть организована по поверхности территории больницы.</text:p>
      <text:p text:style-name="P77">Соединение корпусов тоннелями не допускается.</text:p>
      <text:p text:style-name="P78">-Больных распределяют по палатам в соответствии с нозологическими формами, с учетом  сроков течения заболевания.</text:p>
      <text:p text:style-name="Обычный"><text:span text:style-name="T79">-Палаты (боксированные палаты) в отделениях должны быть со шлюзом и санузлом,  оборудованы системой приточно-вытяжной</text:span><text:span text:style-name="C19">.<text:s/></text:span><text:span text:style-name="T81">вентиляции с преобладанием вытяжки над притоком, обеспечивающей нормативную<text:s/></text:span><text:span text:style-name="T82">чистоту воздуха.</text:span></text:p>
      <text:p text:style-name="P83">-В стационаре, где развернуто инфекционное отделение, необходимо обеспечить  возможность проведения этиологической диагностики в отношении вероятных (с учетом  клинических проявлений) возбудителей (бактерий, вирусов и других) или их маркеров с  отбором материала для исследований в течение первых 24 часов с момента поступления  больного или от момента выявления признаков инфекционного заболевания, или иные  сроки, регламентированные для конкретных нозологических форм заболеваний.</text:p>
      <text:p text:style-name="P84"/>
      <text:p text:style-name="P85">Для обслуживающего персонала в отделении выделяют бытовые помещения (в том  числе раздевалка, душевая, комната для приема пищи и отдыха, туалет).</text:p>
      <text:p text:style-name="P86">Верхнюю одежду и обувь персонала хранят в индивидуальных шкафах раздельно от  рабочей одежды (платье или костюмы, медицинская шапочка или косынка, тапочки.</text:p>
      <text:p text:style-name="P87">5. Порядок приема <text:s/>больных  инфекционных стационаров (отделений) (вторая, первая, высшая категории):</text:p>
      <text:p text:style-name="P88">В каждом инфекционном стационаре или инфекционном отделении многопрофильных  больниц должно быть приемное отделение, где необходимо иметь не менее двух  смотровых боксов. Каждый смотровой бокс должен иметь самостоятельный  изолированный наружный вход.</text:p>
      <text:p text:style-name="P89">Прием инфекционных больных проводят индивидуально.Одновременное ожидание  двух или более больных в одном помещении не допускается. Если инфекционный  больной нуждается в лечении в реанимационном отделении,то его направляют туда, минуя приемное отделение.</text:p>
      <text:p text:style-name="P90">Приемное отделение или боксы для приема больных оснащают оборудованием для  обеззараживания воздуха, разрешенным к работе в<text:s/>присутствии людей.</text:p>
      <text:p text:style-name="P91">В боксах, смотровых кабинетах необходимо наличие средств индивидуальной защиты  (халаты, шапочки, маски/респираторы) для медицинских работников. При входе в  смотровые боксы медицинский персонал переодевает халат,шапочку и маску (при  капельных инфекциях), которые снимает при выходе.</text:p>
      <text:p text:style-name="P92">В смотровом боксе проводят осмотр больного, собирают эпидемиологический анамнез.</text:p>
      <text:p text:style-name="P93">Здесь же, при наличии показаний, у пациента отбираются пробы биологического  материала (с учетом предполагаемого инфекционного<text:s/>заболевания) для этиологической лабораторной диагностики.</text:p>
      <text:p text:style-name="P94">6. Санитарная обработка больных инфекционных стационаров (отделений). (вторая, первая, высшая категории).</text:p>
      <text:p text:style-name="P95">После осмотра пациента направляют в смежное помещение смотрового бокса для  проведения<text:s/>санитарной обработки. Санитарную обработку больного проводят в  зависимости от назначения врача и состояния больного. При тяжелом состоянии  больного ограничиваются частичной обработкой или влажным протиранием отдельных  частей тела.</text:p>
      <text:p text:style-name="P96">Приемное отделение должно быть обеспечено: предметами ухода за больными,запасом  чистых мешков для укладки в них одежды и белья больных, баком с крышкой для  хранения вещей больных до отправки их в дезинфекционную камеру, комплектами  белья для поступающих больных, достаточным<text:s/>количеством мыла в одноразовой  фасовке, индивидуальных мочалок, машинками для стрижки волос, ножницами для  стрижки ногтей, ведрами для сбора волос с плотно закрывающимися крышками,  емкостями для сбора рвотных масс и испражнений, дезинфицирующими ковриками для  обеззараживания обуви при входе и выходе из смотрового бокса.</text:p>
      <text:p text:style-name="P97">7. Что подвергается камерной обработке? (вторая, первая, высшая категории)</text:p>
      <text:p text:style-name="P98"><text:s/>Обеззараживанию в дезинфекционной камере подлежат личные вещи пациентов со  следующими нозологиями (чума, холера, другие заболевания, вызванные  возбудителями I и II группы патогенности, возвратный тиф, эпидемический сыпной тиф,  болезнь Бриля, лихорадка Ку (легочная форма), сибирская язва, высококонтагиозные вирусные геморрагические лихорадки,брюшной тиф, паратифы, туберкулез, проказа,  дифтерия, грибковые заболевания волос, кожи и ногтей (микроспория, трихофития, руброфития, фавус, чесотка).</text:p>
      <text:p text:style-name="P99">После прохождения санитарной обработки больной получает чистое больничное белье, халат (пижаму), тапочки.</text:p>
      <text:p text:style-name="Efffffff8"><text:span text:style-name="C20">8. Обработка тран</text:span><text:span text:style-name="T101">спорта.</text:span><text:span text:style-name="T102"><text:s/></text:span><text:span text:style-name="T103">(вторая, первая, высшая категории)</text:span></text:p>
      <text:p text:style-name="P104">Транспорт, доставивший инфекционного больного, подвергают обеззараживанию силами  персонала стационара на территории больницы на специально отведенной площадке  или в шлюзе приемного отделения.</text:p>
      <text:p text:style-name="P105">9. Клинические особенности COVID-19. (первая, высшая категории)</text:p>
      <text:p text:style-name="P106">-Инкубационный период : от2 до 14 суток, в среднем 5-7 суток;</text:p>
      <text:p text:style-name="P107">-Клинические симптомы:</text:p>
      <text:p text:style-name="P108">1.Повышение температуры тела (90%);</text:p>
      <text:p text:style-name="P109">2. Кашель сухой или с небольшим количеством мокроты (80%);</text:p>
      <text:p text:style-name="P110">3. Одышка , наиболее тяжелая одышка развивается к 6-8 дню от момента заболевания (30%);</text:p>
      <text:p text:style-name="P111">4. Утомляемость (40%);</text:p>
      <text:p text:style-name="P112">5. <text:s/>Ощущение заложенности в грудной клетке (20%), миалгия (11%), спутанность сознания (9%), головные боли (8%), кровохарканье (2-3%), диарея (3%), тошнотоа, рвота, сердцебиение, боль в горле, насморк, снижение обоняния и вкуса, признаки коньюктивита.</text:p>
      <text:p text:style-name="Efffffff8"><text:span text:style-name="T113">10.</text:span><text:span text:style-name="T114"><text:s/></text:span><text:span text:style-name="T115">Клинические особенности COVID-19</text:span><text:span text:style-name="T116"><text:s/></text:span><text:span text:style-name="T117">у пожилых людей. (вторая, первая, высшая категории)</text:span></text:p>
      <text:p text:style-name="P118">У пациентов старческого возраста возможна атипичная картина заболевания без лихорадки,<text:s/>кашля, одышки. Симптомы включают делирий, падения, функциональное снижение, коньюктивит, бред, тахикардию, или снижение АД.</text:p>
      <text:p text:style-name="P119">11. Использование наружной пары перчаток при работе с пациентами ООИ. (вторая, первая, высшая категории)<text:s/></text:p>
      <text:p text:style-name="P120">Третью, наружную  пару медицинских  перчаток необходимо надевать:</text:p>
      <text:p text:style-name="P121">•во всех случаях, когда возможен контакт с кровью или другими биологическими субстратами, потенциально или явно контаминированными микроорганизмами;</text:p>
      <text:p text:style-name="P122">•при контакте со слизистыми оболочками;</text:p>
      <text:p text:style-name="P123">•при контакте с поврежденной кожей;</text:p>
      <text:p text:style-name="P124">•при использовании колющих и режущих инструментов;</text:p>
      <text:p text:style-name="P125">•при проведении инвазивных диагностических и лечебных манипуляций.</text:p>
      <text:p text:style-name="P126">•При надевании медицинских перчаток не требуется применение чрезмерной силы во избежание нарушения их целостности.</text:p>
      <text:p text:style-name="P127">•В случае нарушении деформации, слипания второй пары перчаток их следует снять в отходы класс «В» и надеть новые в процедурном кабинете.</text:p>
      <text:p text:style-name="P128">После проведения манипуляции третью пару медицинских перчаток необходимо снимать в соответствии с алгоритмом.</text:p>
      <text:p text:style-name="P129">12. Меры предосторожности персонала при работе в "заразной" зоне. (вторая, первая, высшая категории)</text:p>
      <text:p text:style-name="Обычный"><text:span text:style-name="C21">Медицинский персонал, оказывающий помощь пациентам с установленным диагнозом COVID-19 или при подозрении на новую коронавирусную инфекцию не должен прикасаться к глазам, носу, рт</text:span><text:span text:style-name="T131">у, руками, в том числе в перчатках. Не допускается выход персонала в защитной одежде за пределы "заразной" зоны. При попадании биологического материала пациентов на незащищенные кожные покровы и слизистые персонала: открытые части тела обрабатываются спирт</text:span><text:span text:style-name="T132">содержащим кожным антисептиком, слизистые рта и горла прополаскивают 70% этиловым спиртом, в нос и в глаза закапывают 2% раствор борной кислоты. Для использования в "заразной" зоне выделяются средства мобильной связи, которые подвергаются текущей дезинфекц</text:span><text:span text:style-name="T133">ии спиртосодержащими дезинфицирующими средствами, вынос их за пределы "заразной" зоны не допускается.</text:span></text:p>
      <text:p text:style-name="P134"><text:s text:c="3"/>В учреждении организуется ежедневная термометрия и опрос сотрудников перед началом рабочей смены, персонал с проявлениями острых респираторных инфекций<text:s/>(повышенная температура, кашель, насморк) к работе не допускается.</text:p>
      <text:p text:style-name="P135"><text:s text:c="188"/><text:s text:c="256"/><text:s text:c="256"/><text:s text:c="114"/></text:p>
      <text:p text:style-name="Обычный"><text:span text:style-name="T136">13. Ведение документации в "заразной "зоне</text:span><text:span text:style-name="T137">.<text:s/></text:span><text:span text:style-name="T138">( первая, высшая категории)</text:span></text:p>
      <text:p text:style-name="Обычный"><text:span text:style-name="T139">Ведение историй болезни в "заразных" зонах рекомендуется в электронно</text:span><text:span text:style-name="C22">м виде с выводом на печать за пределами зоны. Клавиатура компьютеров подлежит дезинфекции до и после окончания работы на компьютере. До и после работы на клавиатуре компьютера необходимо выполнение гигиены рук. Документы на бумажном носителе рекомендуется<text:s/></text:span><text:span text:style-name="T141">выдерживать при комнатной температуре в чистом помещении в течение времени, превышающего сроки выживаемости возбудителя (не менее 5 суток), либо обеззараживать в дезинфекционной камере по режиму, предусмотренному Инструкцией по дезинфекции и дезинсекции в<text:s/></text:span><text:span text:style-name="T142">паровоздушноформалиновых, паровых и комбинированных дезинфекционных камерах и в воздушных дезинсекционных камерах (1996 г.) для дезинфекции книг толщиной до 30 мм, обсемененных возбудителями кишечных и капельных инфекций, а также дерматофитами (дезинфекция</text:span><text:span text:style-name="T143"><text:s/>по паровоздушному методу при 70-75°С и времени воздействия 180 мин). Небольшого количество документов может быть подвергнуто дезинфекции в воздушном стерилизаторе</text:span><text:span text:style-name="T144"><text:s/>при 70-75°С в течение 30 минут.</text:span></text:p>
      <text:p text:style-name="P145"/>
      <text:p text:style-name="P146">14. Протовоэпидемический режим в очаге с ООИ. (вторая, первая, высшая категории)</text:p>
      <text:p text:style-name="Обычный"><text:span text:style-name="T147"><text:s/></text:span><text:span text:style-name="T148">В инфекционном стационаре, где находятся пациенты с ООИ ( в частности COVID-19</text:span><text:span text:style-name="T149">)<text:s/></text:span><text:span text:style-name="C23">устанавливается противоэпидемический режим, предусмотренный для инфекций с аэрозольным механизмом передачи, обеспечивается проведение текущей и заключите</text:span><text:span text:style-name="T151">льной дезинфекции с использованием дезинфекционных средств зарегистрированных и разрешенных к применению в установленном порядке в режимах, обеспечивающих эффективное обеззараживание в отношение вирусных инфекций. В помещениях инфекционного стационара ежед</text:span><text:span text:style-name="T152">невно проводится текущая дезинфекция, после освобождения помещений - заключительная дезинфекция. При текущей дезинфекции особое внимание следует уделить всем поверхностям, с которыми контактировал инфицированный пациент, дверные ручки, стул, стол и др. Для</text:span><text:span text:style-name="T153"><text:s/>обеззараживания нового объекта следует взять чистую одноразовую салфетку. В боксе, палате после выписки, смерти или перемещения пациента проводится заключительная дезинфекция поверхностей, мебели, оборудования, предметов ухода, постельные принадлежности с</text:span><text:span text:style-name="T154">даются в дезинфекционную камеру. Выборочно осуществляется лабораторный контроль качества заключительной дезинфекции (не менее, чем в 10% случаев), включающий определение концентрации дезинфицирующих средств и растворов, постановку экспресс-проб на остаточн</text:span><text:span text:style-name="T155">ое количество дезинфицирующих веществ, отбор и исследование проб смывов.</text:span></text:p>
      <text:p text:style-name="P156">15. Использованию средств индивидуальной защиты при оказании <text:s/>помощи пациентам с COVID-19 (подозрением) (вторая, первая, высшая категории)</text:p>
      <text:list text:style-name="WWNum7" text:continue-numbering="true">
        <text:list-item>
          <text:p text:style-name="P157">Обязательным условием при выборе СИЗ при работе с возбудителем COVID-19 является защита органов дыхания, слизистых оболочек глаз и кожных покровов рук.</text:p>
        </text:list-item>
        <text:list-item>
          <text:p text:style-name="P158"><text:span text:style-name="T159">Перчатки, первая пара</text:span></text:p>
        </text:list-item>
        <text:list-item>
          <text:p text:style-name="P160"><text:span text:style-name="T161">Шапочка</text:span></text:p>
        </text:list-item>
        <text:list-item>
          <text:p text:style-name="P162"><text:span text:style-name="T163">Защитный костюм</text:span></text:p>
        </text:list-item>
        <text:list-item>
          <text:p text:style-name="P164"><text:span text:style-name="T165">Бахилы/резиновые сапоги</text:span></text:p>
        </text:list-item>
        <text:list-item>
          <text:p text:style-name="P166"><text:span text:style-name="T167">Респиратор класса защиты FFP3</text:span></text:p>
        </text:list-item>
        <text:list-item>
          <text:p text:style-name="P168"><text:span text:style-name="T169">Защитный щиток</text:span></text:p>
        </text:list-item>
        <text:list-item>
          <text:p text:style-name="P170"><text:span text:style-name="T171">Перчатки, вторая пара</text:span></text:p>
        </text:list-item>
      </text:list>
      <text:p text:style-name="P172"/>
      <text:p text:style-name="Обычный"><text:span text:style-name="T173">16.<text:s/></text:span><text:span text:style-name="T174">Порядок дезинфекции фонендоскопов, тонометров, пульсоксиметров <text:s/>в "заразной" зоне.<text:s/></text:span><text:span text:style-name="T175">(вторая, первая, высшая категории)</text:span></text:p>
      <text:p text:style-name="Обычный"><text:span text:style-name="T176">1. Возьмите марлевую салфетку.</text:span></text:p>
      <text:p text:style-name="Обычный"><text:span text:style-name="T177">2. Смочите салфетку 70%-ным этиловым спиртом (этиловый спирт можно заменить спиртовыми салфетками или антис</text:span><text:span text:style-name="T178">ептиком).</text:span></text:p>
      <text:p text:style-name="Обычный"><text:span text:style-name="T179">3. Протрите салфеткой, смоченной в спирте или антисептике:</text:span></text:p>
      <text:p text:style-name="Обычный"><text:span text:style-name="C24"> ФОНЕНДОСКОП - резиновые трубки, затем головку фонендоскопа;   ТОНОМЕТР - манометр, резиновые трубки, затем манжету тонометра; ПУЛЬСОКСИМЕТР - внешние и внутренние поверхности пульсоксиме</text:span><text:span text:style-name="T181">тра.</text:span></text:p>
      <text:p text:style-name="Обычный"><text:span text:style-name="T182">4. Сбросьте салфетку в контейнер для отходов класса В.</text:span></text:p>
      <text:p text:style-name="Обычный"><text:span text:style-name="T183">5 .Дождитесь полного высыхания спирта(антисептика) на поверхности прибора.</text:span></text:p>
      <text:p text:style-name="Обычный"><text:span text:style-name="T184">6. Повторите обработку прибора в том же порядке еще 2 раза.</text:span></text:p>
      <text:p text:style-name="Обычный"><text:span text:style-name="T185">7. Дождитесь полного высыхания спирта (антисептика) на<text:s/></text:span><text:span text:style-name="T186">поверхности прибора.</text:span></text:p>
      <text:p text:style-name="Обычный"><text:span text:style-name="T187">После высыхания спирта(антисептика) прибор готов к дальнейшему использованию</text:span></text:p>
      <text:p text:style-name="P188"/>
      <text:p text:style-name="P189"/>
      <text:p text:style-name="Обычный"><text:span text:style-name="T190">17. Хранение лекарственных средств, приказ:<text:s/></text:span><text:span text:style-name="T191"><text:s/>(первая, высшая категории)</text:span></text:p>
      <text:p text:style-name="Обычный"><text:span text:style-name="T192">Приказ Минздрава России<text:s/></text:span><text:a xlink:href="kodeks://link/d?nd=902232489" office:target-frame-name="_top" xlink:show="replace"><text:span text:style-name="T193">от 23.08.2010<text:s/></text:span><text:span text:style-name="T194">№ 706н</text:span></text:a><text:span text:style-name="T195"><text:s/>«Об утверждении правил хранения лекарственных средств»;</text:span></text:p>
      <text:p text:style-name="Обычный"><text:span text:style-name="T196">Приказ Минздрава России<text:s/></text:span><text:span text:style-name="T197">№749 от 31.10.2018</text:span><text:span text:style-name="T198"><text:s/>«Об утверждении общих фармакопейных  статей», ГФ XIV том I ОФС .1.1.0010.18.<text:s/></text:span></text:p>
      <text:p text:style-name="P199"/>
      <text:p text:style-name="Обычный"><text:span text:style-name="T200">18.</text:span><text:span text:style-name="T201"><text:s/></text:span><text:span text:style-name="T202">Требования к помещениям для хранения ЛС и МИ<text:s/></text:span><text:span text:style-name="T203"><text:s/></text:span><text:span text:style-name="T204">(первая, высшая катег</text:span><text:span text:style-name="T205">ории)</text:span></text:p>
      <text:p text:style-name="P206">Хранение лекарственных средств должно осуществляться в предназначенных для этих целей помещениях. Зона хранения выделяется в общем помещении для хранения при отсутствии отдельного изолированного помещения. Внутренние поверхности стен и потолков должны быть гладкими, допускающими возможность проведения влажной уборки. В помещениях для хранения ЛС должны поддерживаться определенные температура и влажность воздуха, позволяющие обеспечить хранение ЛС в соответствии с указанными на первичной и вторичной (потребительской) упаковке требованиями производителей ЛС. Если специальные условия хранения не указаны в нормативной документации хранение ЛС должно осуществляться при относительной влажности 60 ± 5% в зависимости от соответствующей климатической зоны.</text:p>
      <text:p text:style-name="P207">Помещения для хранения ЛС и МИ должны быть оснащены оборудованием, оказывающим влияние на хранение лекарственных средств. Кондиционерами, холодильниками или другим оборудованием и/или устройствами, позволяющим обеспечить хранение ЛС в соответствии с указанными<text:s/>на первичной и вторичной (потребительской) упаковке требованиями производителей ЛС, либо помещения рекомендуется оборудовать форточками, фрамугами, вторыми решетчатыми дверьми.</text:p>
      <text:p text:style-name="P208">Помещения для хранения ЛС и МИ должны быть оснащены термометрами и гигрометрами, используемые для регистрации температуры и влажности.</text:p>
      <text:p text:style-name="Обычный"><text:span text:style-name="T209">19.<text:s/></text:span><text:span text:style-name="T210">Требования к оборудованию для хранения ЛС и МИ. (первая, высшая категории)</text:span></text:p>
      <text:p text:style-name="P211">Оборудование, относящееся к средствам измерений (термогигрометры (психрометры), термометры, терморегистраторы) до ввода<text:s/>в эксплуатацию, а также после ремонта подлежит первичной поверке, а в процессе эксплуатации - периодической поверке, эти данные должны отражаться в документах.</text:p>
      <text:p text:style-name="Обычный"><text:span text:style-name="T212">  Измерительные части этих приборов должны размещаться на расстоянии не менее 3 м от дверей, око</text:span><text:span text:style-name="T213">н и отопительных приборов. Приборы и (или) части приборов, с которых производится визуальное считывание показаний, должны располагаться в доступном для персонала месте на высоте 1,5-1,7 м от пола. Показания этих приборов должны ежедневно регистрироваться в</text:span><text:span text:style-name="T214"><text:s/>специальном журнале регистрации  на бумажном носителе, который ведется ответственным лицом. Регистрационные записи должны демонстрировать установленные для помещений режимы температуры и влажности, а при их несоответствии -<text:s/></text:span><text:span text:style-name="T215">корректирующие действия:</text:span></text:p>
      <text:p text:style-name="P216">- проветривание,</text:p>
      <text:p text:style-name="P217">- использование кондиционера,</text:p>
      <text:p text:style-name="P218">- перемещение ЛС в холодильник или термосумку,</text:p>
      <text:p text:style-name="P219">- дополнительное увлажнение.</text:p>
      <text:p text:style-name="P220"> Журнал регистрации хранится в течение одного года, не считая текущего. Измерительное оборудование должны быть сертифицированы, калиброваны<text:s/>и подвергаться поверке в установленном порядке.</text:p>
      <text:p text:style-name="P221"/>
      <text:p text:style-name="Efffffff8"/>
      <text:p text:style-name="Efffffff8"/>
      <text:p text:style-name="Обычный"><text:span text:style-name="T222">20. Нормативный документ регламентирующий санитарно-эпидемиологические требованиями к обращению с медицинскими отходами.<text:s/></text:span><text:span text:style-name="T223"><text:s/></text:span><text:span text:style-name="T224">(первая, высшая категории)</text:span></text:p>
      <text:p text:style-name="Обычный"><text:span text:style-name="T225">СанПиН 2.1.3684-21. Санитарные правила и нормы<text:s/></text:span><text:span text:style-name="T226">"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 населения, атмосферному воздуху, почвам, жилым помещениям, эксплуатации производственных, общественн</text:span><text:span text:style-name="T227">ых помещений, организации и проведению санитарно-противоэпидемических (профилактических) мероприятий".</text:span></text:p>
      <text:p text:style-name="Обычный"><text:span text:style-name="T228">От 28.01.2021 года.</text:span></text:p>
      <text:p text:style-name="Обычный"><text:span text:style-name="T229">21. <text:s/>Обращение с медицинскими отходами в "заразной" зоне.</text:span><text:span text:style-name="T230"> </text:span><text:span text:style-name="T231"><text:s/></text:span><text:span text:style-name="T232">(вторая, первая, высшая категории)</text:span></text:p>
      <text:list text:style-name="WWNum11" text:continue-numbering="true">
        <text:list-item>
          <text:p text:style-name="P233">Медицинские отходы, в том числе биологические выделения пациентов (мокрота, моча, кал и др.), обеззараживаются и удаляются из стационара в соответствии с отходами класса В- Чрезвычайно опасные отходы и материалы контактировавшие с больными 1-2 группы патогенности (ООИ)</text:p>
        </text:list-item>
        <text:list-item>
          <text:p text:style-name="P234">Использованный острый инструментарий, материалы и предметы, загрязненные кровью или другими биологическими выделениями больного.</text:p>
        </text:list-item>
        <text:list-item>
          <text:p text:style-name="P235">Пищевые отходы с отделений.</text:p>
        </text:list-item>
        <text:list-item>
          <text:p text:style-name="P236">Отходы из МБЛ, КДЛ, ПЦР.</text:p>
        </text:list-item>
        <text:list-item>
          <text:p text:style-name="P237">Мешки красного цвета, заполнение пакета на 3/4. герметизация</text:p>
        </text:list-item>
      </text:list>
      <text:p text:style-name="P238"/>
      <text:p text:style-name="Efffffff8"><text:span text:style-name="T239">22. Профилактика КАИК. Уход за перифе</text:span><text:span text:style-name="T240">рическим, подключичным катетерами.</text:span><text:span text:style-name="T241"><text:s/></text:span><text:span text:style-name="T242">(первая, высшая категории)</text:span></text:p>
      <text:p text:style-name="P243">Ведется <text:s/>протокол  катетеризации и ухода за внутрисосудистыми периферическими и центральными венозными катеторами.<text:s/></text:p>
      <text:p text:style-name="P244"><text:s/>С целью обеспечения ежедневного контроля состояния раны, надежной фиксации ЦВК, минимизации  механических повреждений кожи при смене повязки и защиты раны входного отверстия катетера от  контаминации из вне,предпочтительнее использовать прозрачную полупроницаемую повязку(наклейку,  остающуюся на коженесколько дней). Перед любой манипуляцией с  катетером персонал обрабатывает руки  спиртосодержащим кожным  антисептиком и надевает перчатки. <text:s/>Для введения растворов через катетер используют стерильные одноразовые  <text:s text:c="10"/>шприцы. Необходимо ежедневно инспектировать место постановки  катетера через неповрежденную прозрачную повязку.Если  повязка мешает осмотру и пальпации места катетеризации,  ее удаляют и после осмотра накладывают новую. В случае  появления признаков инфицирования катетера(гиперемия,  болезненность <text:s/>при пальпации,патологическое отделяемое вокруг катетера,лихорадки неясного генеза),необходимо  удалить катетер,его дистальный конец,находящийся в  кровяном русле(не менее 5 см) направляют на  бактериологическое исследование.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weight="bold" style:font-weight-asian="bold" fo:font-style="italic" style:font-style-asian="italic" fo:font-size="18pt" style:font-size-asian="18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color="#232323" fo:font-size="16pt" style:font-size-asian="16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color="#444444" fo:font-size="14pt" style:font-size-asian="14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style="italic" style:font-style-asian="italic" fo:color="#232323" fo:font-size="14pt" style:font-size-asian="14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color="#606060" fo:font-size="12pt" style:font-size-asian="12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color="#444444" fo:font-size="12pt" style:font-size-asian="12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color="#444444" fo:font-size="11.5pt" style:font-size-asian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24pt" style:font-size-asian="24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20pt" style:font-size-asian="20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font-style="italic" style:font-style-asian="italic" fo:color="#000000" fo:font-size="20pt" style:font-size-asian="20pt"/>
    </style:style>
    <style:style style:name="Heading4Char" style:display-name="Heading 4 Char" style:family="text">
      <style:text-properties style:font-name="Arial" style:font-name-asian="Arial" style:font-name-complex="Arial" fo:color="#232323" fo:font-size="16pt" style:font-size-asian="16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color="#444444" fo:font-size="14pt" style:font-size-asian="14pt"/>
    </style:style>
    <style:style style:name="Heading6Char" style:display-name="Heading 6 Char" style:family="text">
      <style:text-properties style:font-name="Arial" style:font-name-asian="Arial" style:font-name-complex="Arial" fo:font-style="italic" style:font-style-asian="italic" fo:color="#232323" fo:font-size="14pt" style:font-size-asian="14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color="#606060" fo:font-size="14pt" style:font-size-asian="14pt"/>
    </style:style>
    <style:style style:name="Heading8Char" style:display-name="Heading 8 Char" style:family="text">
      <style:text-properties style:font-name="Arial" style:font-name-asian="Arial" style:font-name-complex="Arial" fo:color="#444444" fo:font-size="12pt" style:font-size-asian="12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color="#444444" fo:font-size="11.5pt" style:font-size-asian="11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Заголовок" style:display-name="Заголовок" style:family="paragraph" style:parent-style-name="Обычный">
      <style:text-properties fo:font-weight="bold" style:font-weight-asian="bold" fo:font-size="36pt" style:font-size-asian="36pt" fo:hyphenate="false"/>
    </style:style>
    <style:style style:name="Подзаголовок" style:display-name="Подзаголовок" style:family="paragraph" style:parent-style-name="Обычный">
      <style:text-properties fo:font-style="italic" style:font-style-asian="italic" fo:color="#444444" fo:font-size="26pt" style:font-size-asian="26pt" fo:hyphenate="false"/>
    </style:style>
    <style:style style:name="Цитата2" style:display-name="Цитата 2" style:family="paragraph" style:parent-style-name="Обычный">
      <style:text-properties fo:font-style="italic" style:font-style-asian="italic" fo:color="#373737" fo:font-size="9pt" style:font-size-asian="9pt" fo:hyphenate="false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color="#606060" fo:font-size="9.5pt" style:font-size-asian="9.5pt" fo:hyphenate="false"/>
    </style:style>
    <style:style style:name="Верхнийколонтитул" style:display-name="Верхний колонтитул" style:family="paragraph" style:parent-style-name="Обычный">
      <style:text-properties fo:font-size="11pt" style:font-size-asian="11pt" fo:hyphenate="false"/>
    </style:style>
    <style:style style:name="Нижнийколонтитул" style:display-name="Нижний колонтитул" style:family="paragraph" style:parent-style-name="Обычный">
      <style:text-properties fo:font-size="11pt" style:font-size-asian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FootnoteTextChar" style:display-name="Footnote Text Char" style:family="text">
      <style:text-properties fo:font-size="10pt" style:font-size-asian="10pt"/>
    </style:style>
    <style:style style:name="Знаксноски" style:display-name="Знак сноски" style:family="text">
      <style:text-properties style:text-position="0% 100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DStyle_text" style:display-name="DStyle_text" style:family="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" style:display-name="11" style:family="paragraph" style:parent-style-name="E0"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E1" style:display-name="12" style:family="text" style:parent-style-name="DStyle_text">
      <style:text-properties style:font-name="Arial" style:font-name-asian="Arial" style:font-name-complex="Arial" fo:font-weight="bold" style:font-weight-asian="bold" fo:color="#000000" fo:letter-spacing="normal" style:text-position="0% 100%" fo:font-size="24pt" style:font-size-asian="24pt"/>
    </style:style>
    <style:style style:name="E2" style:display-name="13" style:family="paragraph" style:parent-style-name="E0"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E3" style:display-name="14" style:family="text" style:parent-style-name="DStyle_text">
      <style:text-properties style:font-name="Arial" style:font-name-asian="Arial" style:font-name-complex="Arial" fo:font-weight="bold" style:font-weight-asian="bold" fo:color="#000000" fo:letter-spacing="normal" style:text-position="0% 100%" fo:font-size="20pt" style:font-size-asian="20pt"/>
    </style:style>
    <style:style style:name="E4" style:display-name="15" style:family="paragraph" style:parent-style-name="E0">
      <style:text-properties style:font-name="Arial" style:font-name-asian="Arial" style:font-name-complex="Arial" fo:font-weight="bold" style:font-weight-asian="bold" fo:font-style="italic" style:font-style-asian="italic" fo:font-size="18pt" style:font-size-asian="18pt" fo:hyphenate="false"/>
    </style:style>
    <style:style style:name="E5" style:display-name="16" style:family="text" style:parent-style-name="DStyle_text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20pt" style:font-size-asian="20pt"/>
    </style:style>
    <style:style style:name="E6" style:display-name="17" style:family="paragraph" style:parent-style-name="E0">
      <style:text-properties style:font-name="Arial" style:font-name-asian="Arial" style:font-name-complex="Arial" fo:color="#232323" fo:font-size="16pt" style:font-size-asian="16pt" fo:hyphenate="false"/>
    </style:style>
    <style:style style:name="E7" style:display-name="18" style:family="text" style:parent-style-name="DStyle_text">
      <style:text-properties style:font-name="Arial" style:font-name-asian="Arial" style:font-name-complex="Arial" fo:color="#232323" fo:letter-spacing="normal" style:text-position="0% 100%" fo:font-size="16pt" style:font-size-asian="16pt"/>
    </style:style>
    <style:style style:name="E8" style:display-name="19" style:family="paragraph" style:parent-style-name="E0">
      <style:text-properties style:font-name="Arial" style:font-name-asian="Arial" style:font-name-complex="Arial" fo:font-weight="bold" style:font-weight-asian="bold" fo:color="#444444" fo:font-size="14pt" style:font-size-asian="14pt" fo:hyphenate="false"/>
    </style:style>
    <style:style style:name="E9" style:display-name="20" style:family="text" style:parent-style-name="DStyle_text">
      <style:text-properties style:font-name="Arial" style:font-name-asian="Arial" style:font-name-complex="Arial" fo:font-weight="bold" style:font-weight-asian="bold" fo:color="#444444" fo:letter-spacing="normal" style:text-position="0% 100%" fo:font-size="14pt" style:font-size-asian="14pt"/>
    </style:style>
    <style:style style:name="Ea" style:display-name="21" style:family="paragraph" style:parent-style-name="E0">
      <style:text-properties style:font-name="Arial" style:font-name-asian="Arial" style:font-name-complex="Arial" fo:font-style="italic" style:font-style-asian="italic" fo:color="#232323" fo:font-size="14pt" style:font-size-asian="14pt" fo:hyphenate="false"/>
    </style:style>
    <style:style style:name="Eb" style:display-name="22" style:family="text" style:parent-style-name="DStyle_text">
      <style:text-properties style:font-name="Arial" style:font-name-asian="Arial" style:font-name-complex="Arial" fo:font-style="italic" style:font-style-asian="italic" fo:color="#232323" fo:letter-spacing="normal" style:text-position="0% 100%" fo:font-size="14pt" style:font-size-asian="14pt"/>
    </style:style>
    <style:style style:name="Ec" style:display-name="23" style:family="paragraph" style:parent-style-name="E0">
      <style:text-properties style:font-name="Arial" style:font-name-asian="Arial" style:font-name-complex="Arial" fo:font-weight="bold" style:font-weight-asian="bold" fo:color="#606060" fo:font-size="12pt" style:font-size-asian="12pt" fo:hyphenate="false"/>
    </style:style>
    <style:style style:name="Ed" style:display-name="24" style:family="text" style:parent-style-name="DStyle_text">
      <style:text-properties style:font-name="Arial" style:font-name-asian="Arial" style:font-name-complex="Arial" fo:font-weight="bold" style:font-weight-asian="bold" fo:color="#606060" fo:letter-spacing="normal" style:text-position="0% 100%" fo:font-size="14pt" style:font-size-asian="14pt"/>
    </style:style>
    <style:style style:name="Ee" style:display-name="25" style:family="paragraph" style:parent-style-name="E0">
      <style:text-properties style:font-name="Arial" style:font-name-asian="Arial" style:font-name-complex="Arial" fo:color="#444444" fo:font-size="12pt" style:font-size-asian="12pt" fo:hyphenate="false"/>
    </style:style>
    <style:style style:name="Ef" style:display-name="26" style:family="text" style:parent-style-name="DStyle_text">
      <style:text-properties style:font-name="Arial" style:font-name-asian="Arial" style:font-name-complex="Arial" fo:color="#444444" fo:letter-spacing="normal" style:text-position="0% 100%" fo:font-size="12pt" style:font-size-asian="12pt"/>
    </style:style>
    <style:style style:name="Ef0" style:display-name="27" style:family="paragraph" style:parent-style-name="E0">
      <style:text-properties style:font-name="Arial" style:font-name-asian="Arial" style:font-name-complex="Arial" fo:font-style="italic" style:font-style-asian="italic" fo:color="#444444" fo:font-size="11.5pt" style:font-size-asian="11.5pt" fo:hyphenate="false"/>
    </style:style>
    <style:style style:name="Ef1" style:display-name="28" style:family="text" style:parent-style-name="DStyle_text">
      <style:text-properties style:font-name="Arial" style:font-name-asian="Arial" style:font-name-complex="Arial" fo:font-style="italic" style:font-style-asian="italic" fo:color="#444444" fo:letter-spacing="normal" style:text-position="0% 100%" fo:font-size="11.5pt" style:font-size-asian="11.5pt"/>
    </style:style>
    <style:style style:name="Ef2" style:display-name="29" style:family="paragraph" style:parent-style-name="E0">
      <style:paragraph-properties fo:margin-left="0.5in">
        <style:tab-stops/>
      </style:paragraph-properties>
      <style:text-properties fo:hyphenate="false"/>
    </style:style>
    <style:style style:name="Ef3" style:display-name="31" style:family="paragraph" style:parent-style-name="E0">
      <style:text-properties fo:hyphenate="false"/>
    </style:style>
    <style:style style:name="Ef4" style:display-name="32" style:family="paragraph" style:parent-style-name="E0">
      <style:text-properties fo:font-weight="bold" style:font-weight-asian="bold" fo:font-size="36pt" style:font-size-asian="36pt" fo:hyphenate="false"/>
    </style:style>
    <style:style style:name="Ef5" style:display-name="33" style:family="paragraph" style:parent-style-name="E0">
      <style:text-properties fo:font-style="italic" style:font-style-asian="italic" fo:color="#444444" fo:font-size="26pt" style:font-size-asian="26pt" fo:hyphenate="false"/>
    </style:style>
    <style:style style:name="Ef6" style:display-name="34" style:family="paragraph" style:parent-style-name="E0">
      <style:text-properties fo:font-style="italic" style:font-style-asian="italic" fo:color="#373737" fo:font-size="9pt" style:font-size-asian="9pt" fo:hyphenate="false"/>
    </style:style>
    <style:style style:name="Ef7" style:display-name="35" style:family="paragraph" style:parent-style-name="E0">
      <style:text-properties fo:font-style="italic" style:font-style-asian="italic" fo:color="#606060" fo:font-size="9.5pt" style:font-size-asian="9.5pt" fo:hyphenate="false"/>
    </style:style>
    <style:style style:name="Ef8" style:display-name="36" style:family="paragraph" style:parent-style-name="E0">
      <style:text-properties fo:font-size="11pt" style:font-size-asian="11pt" fo:hyphenate="false"/>
    </style:style>
    <style:style style:name="Ef9" style:display-name="37" style:family="paragraph" style:parent-style-name="E0">
      <style:text-properties fo:font-size="11pt" style:font-size-asian="11pt" fo:hyphenate="false"/>
    </style:style>
    <style:style style:name="Efa" style:display-name="60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_20_link" style:display-name="Internet_20_link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b" style:display-name="61" style:family="paragraph" style:parent-style-name="E0">
      <style:text-properties fo:hyphenate="false"/>
    </style:style>
    <style:style style:name="Efc" style:display-name="62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d" style:display-name="63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e" style:display-name="64" style:family="paragraph" style:parent-style-name="E0">
      <style:paragraph-properties fo:margin-bottom="0.0395in"/>
      <style:text-properties fo:hyphenate="false"/>
    </style:style>
    <style:style style:name="Eff" style:display-name="65" style:family="paragraph" style:parent-style-name="E0">
      <style:paragraph-properties fo:margin-bottom="0.0395in" fo:margin-left="0.1965in">
        <style:tab-stops/>
      </style:paragraph-properties>
      <style:text-properties fo:hyphenate="false"/>
    </style:style>
    <style:style style:name="Eff0" style:display-name="66" style:family="paragraph" style:parent-style-name="E0">
      <style:paragraph-properties fo:margin-bottom="0.0395in" fo:margin-left="0.3937in">
        <style:tab-stops/>
      </style:paragraph-properties>
      <style:text-properties fo:hyphenate="false"/>
    </style:style>
    <style:style style:name="Eff1" style:display-name="67" style:family="paragraph" style:parent-style-name="E0">
      <style:paragraph-properties fo:margin-bottom="0.0395in" fo:margin-left="0.5902in">
        <style:tab-stops/>
      </style:paragraph-properties>
      <style:text-properties fo:hyphenate="false"/>
    </style:style>
    <style:style style:name="Eff2" style:display-name="68" style:family="paragraph" style:parent-style-name="E0">
      <style:paragraph-properties fo:margin-bottom="0.0395in" fo:margin-left="0.7875in">
        <style:tab-stops/>
      </style:paragraph-properties>
      <style:text-properties fo:hyphenate="false"/>
    </style:style>
    <style:style style:name="Eff3" style:display-name="69" style:family="paragraph" style:parent-style-name="E0">
      <style:paragraph-properties fo:margin-bottom="0.0395in" fo:margin-left="0.984in">
        <style:tab-stops/>
      </style:paragraph-properties>
      <style:text-properties fo:hyphenate="false"/>
    </style:style>
    <style:style style:name="Eff4" style:display-name="70" style:family="paragraph" style:parent-style-name="E0">
      <style:paragraph-properties fo:margin-bottom="0.0395in" fo:margin-left="1.1812in">
        <style:tab-stops/>
      </style:paragraph-properties>
      <style:text-properties fo:hyphenate="false"/>
    </style:style>
    <style:style style:name="Eff5" style:display-name="71" style:family="paragraph" style:parent-style-name="E0">
      <style:paragraph-properties fo:margin-bottom="0.0395in" fo:margin-left="1.3777in">
        <style:tab-stops/>
      </style:paragraph-properties>
      <style:text-properties fo:hyphenate="false"/>
    </style:style>
    <style:style style:name="Eff6" style:display-name="72" style:family="paragraph" style:parent-style-name="E0">
      <style:paragraph-properties fo:margin-bottom="0.0395in" fo:margin-left="1.575in">
        <style:tab-stops/>
      </style:paragraph-properties>
      <style:text-properties fo:hyphenate="false"/>
    </style:style>
    <style:style style:name="Eff7" style:display-name="73" style:family="paragraph" style:parent-style-name="Обычный">
      <style:text-properties fo:hyphenate="false"/>
    </style:style>
    <style:style style:name="E0" style:display-name="149" style:family="paragraph" style:parent-style-name="Обычный">
      <style:text-properties fo:hyphenate="false"/>
    </style:style>
    <style:style style:name="Eff8" style:display-name="150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9" style:display-name="151" style:family="paragraph" style:parent-style-name="Effa"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Effb" style:display-name="152" style:family="text" style:parent-style-name="Eff8">
      <style:text-properties style:font-name="Arial" style:font-name-asian="Arial" style:font-name-complex="Arial" fo:font-weight="bold" style:font-weight-asian="bold" fo:color="#000000" fo:letter-spacing="normal" style:text-position="0% 100%" fo:font-size="24pt" style:font-size-asian="24pt"/>
    </style:style>
    <style:style style:name="Effc" style:display-name="153" style:family="paragraph" style:parent-style-name="Effa"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Effd" style:display-name="154" style:family="text" style:parent-style-name="Eff8">
      <style:text-properties style:font-name="Arial" style:font-name-asian="Arial" style:font-name-complex="Arial" fo:font-weight="bold" style:font-weight-asian="bold" fo:color="#000000" fo:letter-spacing="normal" style:text-position="0% 100%" fo:font-size="20pt" style:font-size-asian="20pt"/>
    </style:style>
    <style:style style:name="Effe" style:display-name="155" style:family="paragraph" style:parent-style-name="Effa">
      <style:text-properties style:font-name="Arial" style:font-name-asian="Arial" style:font-name-complex="Arial" fo:font-weight="bold" style:font-weight-asian="bold" fo:font-style="italic" style:font-style-asian="italic" fo:font-size="18pt" style:font-size-asian="18pt" fo:hyphenate="false"/>
    </style:style>
    <style:style style:name="Efff" style:display-name="156" style:family="text" style:parent-style-name="Eff8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20pt" style:font-size-asian="20pt"/>
    </style:style>
    <style:style style:name="Efff0" style:display-name="157" style:family="paragraph" style:parent-style-name="Effa">
      <style:text-properties style:font-name="Arial" style:font-name-asian="Arial" style:font-name-complex="Arial" fo:color="#232323" fo:font-size="16pt" style:font-size-asian="16pt" fo:hyphenate="false"/>
    </style:style>
    <style:style style:name="Efff1" style:display-name="158" style:family="text" style:parent-style-name="Eff8">
      <style:text-properties style:font-name="Arial" style:font-name-asian="Arial" style:font-name-complex="Arial" fo:color="#232323" fo:letter-spacing="normal" style:text-position="0% 100%" fo:font-size="16pt" style:font-size-asian="16pt"/>
    </style:style>
    <style:style style:name="Efff2" style:display-name="159" style:family="paragraph" style:parent-style-name="Effa">
      <style:text-properties style:font-name="Arial" style:font-name-asian="Arial" style:font-name-complex="Arial" fo:font-weight="bold" style:font-weight-asian="bold" fo:color="#444444" fo:font-size="14pt" style:font-size-asian="14pt" fo:hyphenate="false"/>
    </style:style>
    <style:style style:name="Efff3" style:display-name="160" style:family="text" style:parent-style-name="Eff8">
      <style:text-properties style:font-name="Arial" style:font-name-asian="Arial" style:font-name-complex="Arial" fo:font-weight="bold" style:font-weight-asian="bold" fo:color="#444444" fo:letter-spacing="normal" style:text-position="0% 100%" fo:font-size="14pt" style:font-size-asian="14pt"/>
    </style:style>
    <style:style style:name="Efff4" style:display-name="161" style:family="paragraph" style:parent-style-name="Effa">
      <style:text-properties style:font-name="Arial" style:font-name-asian="Arial" style:font-name-complex="Arial" fo:font-style="italic" style:font-style-asian="italic" fo:color="#232323" fo:font-size="14pt" style:font-size-asian="14pt" fo:hyphenate="false"/>
    </style:style>
    <style:style style:name="Efff5" style:display-name="162" style:family="text" style:parent-style-name="Eff8">
      <style:text-properties style:font-name="Arial" style:font-name-asian="Arial" style:font-name-complex="Arial" fo:font-style="italic" style:font-style-asian="italic" fo:color="#232323" fo:letter-spacing="normal" style:text-position="0% 100%" fo:font-size="14pt" style:font-size-asian="14pt"/>
    </style:style>
    <style:style style:name="Efff6" style:display-name="163" style:family="paragraph" style:parent-style-name="Effa">
      <style:text-properties style:font-name="Arial" style:font-name-asian="Arial" style:font-name-complex="Arial" fo:font-weight="bold" style:font-weight-asian="bold" fo:color="#606060" fo:font-size="12pt" style:font-size-asian="12pt" fo:hyphenate="false"/>
    </style:style>
    <style:style style:name="Efff7" style:display-name="164" style:family="text" style:parent-style-name="Eff8">
      <style:text-properties style:font-name="Arial" style:font-name-asian="Arial" style:font-name-complex="Arial" fo:font-weight="bold" style:font-weight-asian="bold" fo:color="#606060" fo:letter-spacing="normal" style:text-position="0% 100%" fo:font-size="14pt" style:font-size-asian="14pt"/>
    </style:style>
    <style:style style:name="Efff8" style:display-name="165" style:family="paragraph" style:parent-style-name="Effa">
      <style:text-properties style:font-name="Arial" style:font-name-asian="Arial" style:font-name-complex="Arial" fo:color="#444444" fo:font-size="12pt" style:font-size-asian="12pt" fo:hyphenate="false"/>
    </style:style>
    <style:style style:name="Efff9" style:display-name="166" style:family="text" style:parent-style-name="Eff8">
      <style:text-properties style:font-name="Arial" style:font-name-asian="Arial" style:font-name-complex="Arial" fo:color="#444444" fo:letter-spacing="normal" style:text-position="0% 100%" fo:font-size="12pt" style:font-size-asian="12pt"/>
    </style:style>
    <style:style style:name="Efffa" style:display-name="167" style:family="paragraph" style:parent-style-name="Effa">
      <style:text-properties style:font-name="Arial" style:font-name-asian="Arial" style:font-name-complex="Arial" fo:font-style="italic" style:font-style-asian="italic" fo:color="#444444" fo:font-size="11.5pt" style:font-size-asian="11.5pt" fo:hyphenate="false"/>
    </style:style>
    <style:style style:name="Efffb" style:display-name="168" style:family="text" style:parent-style-name="Eff8">
      <style:text-properties style:font-name="Arial" style:font-name-asian="Arial" style:font-name-complex="Arial" fo:font-style="italic" style:font-style-asian="italic" fo:color="#444444" fo:letter-spacing="normal" style:text-position="0% 100%" fo:font-size="11.5pt" style:font-size-asian="11.5pt"/>
    </style:style>
    <style:style style:name="Efffc" style:display-name="169" style:family="paragraph" style:parent-style-name="Effa">
      <style:paragraph-properties fo:margin-left="0.5in">
        <style:tab-stops/>
      </style:paragraph-properties>
      <style:text-properties fo:hyphenate="false"/>
    </style:style>
    <style:style style:name="Efffd" style:display-name="170" style:family="paragraph" style:parent-style-name="Effa">
      <style:text-properties fo:hyphenate="false"/>
    </style:style>
    <style:style style:name="Efffe" style:display-name="171" style:family="paragraph" style:parent-style-name="Effa">
      <style:text-properties fo:font-weight="bold" style:font-weight-asian="bold" fo:font-size="36pt" style:font-size-asian="36pt" fo:hyphenate="false"/>
    </style:style>
    <style:style style:name="Effff" style:display-name="172" style:family="paragraph" style:parent-style-name="Effa">
      <style:text-properties fo:font-style="italic" style:font-style-asian="italic" fo:color="#444444" fo:font-size="26pt" style:font-size-asian="26pt" fo:hyphenate="false"/>
    </style:style>
    <style:style style:name="Effff0" style:display-name="173" style:family="paragraph" style:parent-style-name="Effa">
      <style:text-properties fo:font-style="italic" style:font-style-asian="italic" fo:color="#373737" fo:font-size="9pt" style:font-size-asian="9pt" fo:hyphenate="false"/>
    </style:style>
    <style:style style:name="Effff1" style:display-name="174" style:family="paragraph" style:parent-style-name="Effa">
      <style:text-properties fo:font-style="italic" style:font-style-asian="italic" fo:color="#606060" fo:font-size="9.5pt" style:font-size-asian="9.5pt" fo:hyphenate="false"/>
    </style:style>
    <style:style style:name="Effff2" style:display-name="175" style:family="paragraph" style:parent-style-name="Effa">
      <style:text-properties fo:font-size="11pt" style:font-size-asian="11pt" fo:hyphenate="false"/>
    </style:style>
    <style:style style:name="Effff3" style:display-name="176" style:family="paragraph" style:parent-style-name="Effa">
      <style:text-properties fo:font-size="11pt" style:font-size-asian="11pt" fo:hyphenate="false"/>
    </style:style>
    <style:style style:name="Effff4" style:display-name="177" style:family="text" style:parent-style-name="Eff8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5" style:display-name="178" style:family="text" style:parent-style-name="Eff8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6" style:display-name="179" style:family="paragraph" style:parent-style-name="Effa">
      <style:text-properties fo:hyphenate="false"/>
    </style:style>
    <style:style style:name="Effff7" style:display-name="180" style:family="text" style:parent-style-name="Eff8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8" style:display-name="181" style:family="text" style:parent-style-name="Eff8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9" style:display-name="182" style:family="paragraph" style:parent-style-name="Effa">
      <style:paragraph-properties fo:margin-bottom="0.0395in"/>
      <style:text-properties fo:hyphenate="false"/>
    </style:style>
    <style:style style:name="Effffa" style:display-name="183" style:family="paragraph" style:parent-style-name="Effa">
      <style:paragraph-properties fo:margin-bottom="0.0395in" fo:margin-left="0.1965in">
        <style:tab-stops/>
      </style:paragraph-properties>
      <style:text-properties fo:hyphenate="false"/>
    </style:style>
    <style:style style:name="Effffb" style:display-name="184" style:family="paragraph" style:parent-style-name="Effa">
      <style:paragraph-properties fo:margin-bottom="0.0395in" fo:margin-left="0.3937in">
        <style:tab-stops/>
      </style:paragraph-properties>
      <style:text-properties fo:hyphenate="false"/>
    </style:style>
    <style:style style:name="Effffc" style:display-name="185" style:family="paragraph" style:parent-style-name="Effa">
      <style:paragraph-properties fo:margin-bottom="0.0395in" fo:margin-left="0.5902in">
        <style:tab-stops/>
      </style:paragraph-properties>
      <style:text-properties fo:hyphenate="false"/>
    </style:style>
    <style:style style:name="Effffd" style:display-name="186" style:family="paragraph" style:parent-style-name="Effa">
      <style:paragraph-properties fo:margin-bottom="0.0395in" fo:margin-left="0.7875in">
        <style:tab-stops/>
      </style:paragraph-properties>
      <style:text-properties fo:hyphenate="false"/>
    </style:style>
    <style:style style:name="Effffe" style:display-name="187" style:family="paragraph" style:parent-style-name="Effa">
      <style:paragraph-properties fo:margin-bottom="0.0395in" fo:margin-left="0.984in">
        <style:tab-stops/>
      </style:paragraph-properties>
      <style:text-properties fo:hyphenate="false"/>
    </style:style>
    <style:style style:name="Efffff" style:display-name="188" style:family="paragraph" style:parent-style-name="Effa">
      <style:paragraph-properties fo:margin-bottom="0.0395in" fo:margin-left="1.1812in">
        <style:tab-stops/>
      </style:paragraph-properties>
      <style:text-properties fo:hyphenate="false"/>
    </style:style>
    <style:style style:name="Efffff0" style:display-name="189" style:family="paragraph" style:parent-style-name="Effa">
      <style:paragraph-properties fo:margin-bottom="0.0395in" fo:margin-left="1.3777in">
        <style:tab-stops/>
      </style:paragraph-properties>
      <style:text-properties fo:hyphenate="false"/>
    </style:style>
    <style:style style:name="Efffff1" style:display-name="190" style:family="paragraph" style:parent-style-name="Effa">
      <style:paragraph-properties fo:margin-bottom="0.0395in" fo:margin-left="1.575in">
        <style:tab-stops/>
      </style:paragraph-properties>
      <style:text-properties fo:hyphenate="false"/>
    </style:style>
    <style:style style:name="Efffff2" style:display-name="191" style:family="paragraph" style:parent-style-name="E0">
      <style:text-properties fo:hyphenate="false"/>
    </style:style>
    <style:style style:name="Effa" style:display-name="192" style:family="paragraph" style:parent-style-name="E0">
      <style:text-properties fo:hyphenate="false"/>
    </style:style>
    <style:style style:name="Efffff3" style:display-name="193" style:family="text" style:parent-style-name="Eff8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4" style:display-name="194" style:family="paragraph" style:parent-style-name="Efffff5"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Efffff6" style:display-name="195" style:family="text" style:parent-style-name="Efffff3">
      <style:text-properties style:font-name="Arial" style:font-name-asian="Arial" style:font-name-complex="Arial" fo:font-weight="bold" style:font-weight-asian="bold" fo:color="#000000" fo:letter-spacing="normal" style:text-position="0% 100%" fo:font-size="24pt" style:font-size-asian="24pt"/>
    </style:style>
    <style:style style:name="Efffff7" style:display-name="196" style:family="paragraph" style:parent-style-name="Efffff5"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Efffff8" style:display-name="197" style:family="text" style:parent-style-name="Efffff3">
      <style:text-properties style:font-name="Arial" style:font-name-asian="Arial" style:font-name-complex="Arial" fo:font-weight="bold" style:font-weight-asian="bold" fo:color="#000000" fo:letter-spacing="normal" style:text-position="0% 100%" fo:font-size="20pt" style:font-size-asian="20pt"/>
    </style:style>
    <style:style style:name="Efffff9" style:display-name="198" style:family="paragraph" style:parent-style-name="Efffff5">
      <style:text-properties style:font-name="Arial" style:font-name-asian="Arial" style:font-name-complex="Arial" fo:font-weight="bold" style:font-weight-asian="bold" fo:font-style="italic" style:font-style-asian="italic" fo:font-size="18pt" style:font-size-asian="18pt" fo:hyphenate="false"/>
    </style:style>
    <style:style style:name="Efffffa" style:display-name="199" style:family="text" style:parent-style-name="Efffff3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20pt" style:font-size-asian="20pt"/>
    </style:style>
    <style:style style:name="Efffffb" style:display-name="200" style:family="paragraph" style:parent-style-name="Efffff5">
      <style:text-properties style:font-name="Arial" style:font-name-asian="Arial" style:font-name-complex="Arial" fo:color="#232323" fo:font-size="16pt" style:font-size-asian="16pt" fo:hyphenate="false"/>
    </style:style>
    <style:style style:name="Efffffc" style:display-name="201" style:family="text" style:parent-style-name="Efffff3">
      <style:text-properties style:font-name="Arial" style:font-name-asian="Arial" style:font-name-complex="Arial" fo:color="#232323" fo:letter-spacing="normal" style:text-position="0% 100%" fo:font-size="16pt" style:font-size-asian="16pt"/>
    </style:style>
    <style:style style:name="Efffffd" style:display-name="202" style:family="paragraph" style:parent-style-name="Efffff5">
      <style:text-properties style:font-name="Arial" style:font-name-asian="Arial" style:font-name-complex="Arial" fo:font-weight="bold" style:font-weight-asian="bold" fo:color="#444444" fo:font-size="14pt" style:font-size-asian="14pt" fo:hyphenate="false"/>
    </style:style>
    <style:style style:name="Efffffe" style:display-name="203" style:family="text" style:parent-style-name="Efffff3">
      <style:text-properties style:font-name="Arial" style:font-name-asian="Arial" style:font-name-complex="Arial" fo:font-weight="bold" style:font-weight-asian="bold" fo:color="#444444" fo:letter-spacing="normal" style:text-position="0% 100%" fo:font-size="14pt" style:font-size-asian="14pt"/>
    </style:style>
    <style:style style:name="Effffff" style:display-name="204" style:family="paragraph" style:parent-style-name="Efffff5">
      <style:text-properties style:font-name="Arial" style:font-name-asian="Arial" style:font-name-complex="Arial" fo:font-style="italic" style:font-style-asian="italic" fo:color="#232323" fo:font-size="14pt" style:font-size-asian="14pt" fo:hyphenate="false"/>
    </style:style>
    <style:style style:name="Effffff0" style:display-name="205" style:family="text" style:parent-style-name="Efffff3">
      <style:text-properties style:font-name="Arial" style:font-name-asian="Arial" style:font-name-complex="Arial" fo:font-style="italic" style:font-style-asian="italic" fo:color="#232323" fo:letter-spacing="normal" style:text-position="0% 100%" fo:font-size="14pt" style:font-size-asian="14pt"/>
    </style:style>
    <style:style style:name="Effffff1" style:display-name="206" style:family="paragraph" style:parent-style-name="Efffff5">
      <style:text-properties style:font-name="Arial" style:font-name-asian="Arial" style:font-name-complex="Arial" fo:font-weight="bold" style:font-weight-asian="bold" fo:color="#606060" fo:hyphenate="false"/>
    </style:style>
    <style:style style:name="Effffff2" style:display-name="207" style:family="text" style:parent-style-name="Efffff3">
      <style:text-properties style:font-name="Arial" style:font-name-asian="Arial" style:font-name-complex="Arial" fo:font-weight="bold" style:font-weight-asian="bold" fo:color="#606060" fo:letter-spacing="normal" style:text-position="0% 100%" fo:font-size="14pt" style:font-size-asian="14pt"/>
    </style:style>
    <style:style style:name="Effffff3" style:display-name="208" style:family="paragraph" style:parent-style-name="Efffff5">
      <style:text-properties style:font-name="Arial" style:font-name-asian="Arial" style:font-name-complex="Arial" fo:color="#444444" fo:hyphenate="false"/>
    </style:style>
    <style:style style:name="Effffff4" style:display-name="209" style:family="text" style:parent-style-name="Efffff3">
      <style:text-properties style:font-name="Arial" style:font-name-asian="Arial" style:font-name-complex="Arial" fo:color="#444444" fo:letter-spacing="normal" style:text-position="0% 100%" fo:font-size="12pt" style:font-size-asian="12pt"/>
    </style:style>
    <style:style style:name="Effffff5" style:display-name="210" style:family="paragraph" style:parent-style-name="Efffff5">
      <style:text-properties style:font-name="Arial" style:font-name-asian="Arial" style:font-name-complex="Arial" fo:font-style="italic" style:font-style-asian="italic" fo:color="#444444" fo:font-size="11.5pt" style:font-size-asian="11.5pt" fo:hyphenate="false"/>
    </style:style>
    <style:style style:name="Effffff6" style:display-name="211" style:family="text" style:parent-style-name="Efffff3">
      <style:text-properties style:font-name="Arial" style:font-name-asian="Arial" style:font-name-complex="Arial" fo:font-style="italic" style:font-style-asian="italic" fo:color="#444444" fo:letter-spacing="normal" style:text-position="0% 100%" fo:font-size="11.5pt" style:font-size-asian="11.5pt"/>
    </style:style>
    <style:style style:name="Effffff7" style:display-name="212" style:family="paragraph" style:parent-style-name="Efffff5">
      <style:paragraph-properties fo:margin-left="0.5in">
        <style:tab-stops/>
      </style:paragraph-properties>
      <style:text-properties fo:hyphenate="false"/>
    </style:style>
    <style:style style:name="Effffff8" style:display-name="213" style:family="paragraph" style:parent-style-name="Efffff5">
      <style:text-properties fo:hyphenate="false"/>
    </style:style>
    <style:style style:name="Effffff9" style:display-name="214" style:family="paragraph" style:parent-style-name="Efffff5">
      <style:text-properties fo:font-style="italic" style:font-style-asian="italic" fo:color="#606060" fo:font-size="9.5pt" style:font-size-asian="9.5pt" fo:hyphenate="false"/>
    </style:style>
    <style:style style:name="Effffffa" style:display-name="215" style:family="paragraph" style:parent-style-name="Efffff5">
      <style:text-properties fo:font-size="10pt" style:font-size-asian="10pt" fo:hyphenate="false"/>
    </style:style>
    <style:style style:name="Effffffb" style:display-name="216" style:family="text" style:parent-style-name="Efffff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c" style:display-name="217" style:family="text" style:parent-style-name="Efffff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d" style:display-name="218" style:family="paragraph" style:parent-style-name="Efffff5">
      <style:paragraph-properties fo:margin-bottom="0.0395in"/>
      <style:text-properties fo:hyphenate="false"/>
    </style:style>
    <style:style style:name="Effffffe" style:display-name="219" style:family="paragraph" style:parent-style-name="Efffff5">
      <style:paragraph-properties fo:margin-bottom="0.0395in" fo:margin-left="0.1965in">
        <style:tab-stops/>
      </style:paragraph-properties>
      <style:text-properties fo:hyphenate="false"/>
    </style:style>
    <style:style style:name="Efffffff" style:display-name="220" style:family="paragraph" style:parent-style-name="Efffff5">
      <style:paragraph-properties fo:margin-bottom="0.0395in" fo:margin-left="0.3937in">
        <style:tab-stops/>
      </style:paragraph-properties>
      <style:text-properties fo:hyphenate="false"/>
    </style:style>
    <style:style style:name="Efffffff0" style:display-name="221" style:family="paragraph" style:parent-style-name="Efffff5">
      <style:paragraph-properties fo:margin-bottom="0.0395in" fo:margin-left="0.5902in">
        <style:tab-stops/>
      </style:paragraph-properties>
      <style:text-properties fo:hyphenate="false"/>
    </style:style>
    <style:style style:name="Efffffff1" style:display-name="222" style:family="paragraph" style:parent-style-name="Efffff5">
      <style:paragraph-properties fo:margin-bottom="0.0395in" fo:margin-left="0.7875in">
        <style:tab-stops/>
      </style:paragraph-properties>
      <style:text-properties fo:hyphenate="false"/>
    </style:style>
    <style:style style:name="Efffffff2" style:display-name="223" style:family="paragraph" style:parent-style-name="Efffff5">
      <style:paragraph-properties fo:margin-bottom="0.0395in" fo:margin-left="0.984in">
        <style:tab-stops/>
      </style:paragraph-properties>
      <style:text-properties fo:hyphenate="false"/>
    </style:style>
    <style:style style:name="Efffffff3" style:display-name="224" style:family="paragraph" style:parent-style-name="Efffff5">
      <style:paragraph-properties fo:margin-bottom="0.0395in" fo:margin-left="1.1812in">
        <style:tab-stops/>
      </style:paragraph-properties>
      <style:text-properties fo:hyphenate="false"/>
    </style:style>
    <style:style style:name="Efffffff4" style:display-name="225" style:family="paragraph" style:parent-style-name="Efffff5">
      <style:paragraph-properties fo:margin-bottom="0.0395in" fo:margin-left="1.3777in">
        <style:tab-stops/>
      </style:paragraph-properties>
      <style:text-properties fo:hyphenate="false"/>
    </style:style>
    <style:style style:name="Efffffff5" style:display-name="226" style:family="paragraph" style:parent-style-name="Efffff5">
      <style:paragraph-properties fo:margin-bottom="0.0395in" fo:margin-left="1.575in">
        <style:tab-stops/>
      </style:paragraph-properties>
      <style:text-properties fo:hyphenate="false"/>
    </style:style>
    <style:style style:name="Efffffff6" style:display-name="227" style:family="paragraph" style:parent-style-name="Effa">
      <style:text-properties fo:hyphenate="false"/>
    </style:style>
    <style:style style:name="Efffffff7" style:display-name="228" style:family="paragraph" style:parent-style-name="Effa">
      <style:text-properties fo:hyphenate="false"/>
    </style:style>
    <style:style style:name="Efffffff8" style:display-name="229" style:family="paragraph" style:parent-style-name="Efffff5">
      <style:text-properties fo:hyphenate="false"/>
    </style:style>
    <style:style style:name="Efffffff9" style:display-name="230" style:family="paragraph" style:parent-style-name="Efffffff8">
      <style:text-properties style:font-name="Liberation Sans" style:font-name-asian="Liberation Sans" style:font-name-complex="Liberation Sans" fo:font-size="14pt" style:font-size-asian="14pt" fo:hyphenate="false"/>
    </style:style>
    <style:style style:name="Efffffffa" style:display-name="231" style:family="paragraph" style:parent-style-name="Efffffff8">
      <style:paragraph-properties fo:margin-bottom="0.0972in" fo:line-height="115%"/>
      <style:text-properties fo:hyphenate="false"/>
    </style:style>
    <style:style style:name="Efffffffb" style:display-name="232" style:family="paragraph" style:parent-style-name="Efffff5"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Efffffffc" style:display-name="233" style:family="paragraph" style:parent-style-name="Efffff5"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Efffffffd" style:display-name="234" style:family="paragraph" style:parent-style-name="Efffff5">
      <style:text-properties style:font-name="Arial" style:font-name-asian="Arial" style:font-name-complex="Arial" fo:font-weight="bold" style:font-weight-asian="bold" fo:font-style="italic" style:font-style-asian="italic" fo:font-size="18pt" style:font-size-asian="18pt" fo:hyphenate="false"/>
    </style:style>
    <style:style style:name="Efffffffe" style:display-name="235" style:family="paragraph" style:parent-style-name="Efffff5">
      <style:text-properties style:font-name="Arial" style:font-name-asian="Arial" style:font-name-complex="Arial" fo:color="#232323" fo:font-size="16pt" style:font-size-asian="16pt" fo:hyphenate="false"/>
    </style:style>
    <style:style style:name="Effffffff" style:display-name="236" style:family="paragraph" style:parent-style-name="Efffff5">
      <style:text-properties style:font-name="Arial" style:font-name-asian="Arial" style:font-name-complex="Arial" fo:font-weight="bold" style:font-weight-asian="bold" fo:color="#444444" fo:font-size="14pt" style:font-size-asian="14pt" fo:hyphenate="false"/>
    </style:style>
    <style:style style:name="Effffffff0" style:display-name="237" style:family="paragraph" style:parent-style-name="Efffff5">
      <style:text-properties style:font-name="Arial" style:font-name-asian="Arial" style:font-name-complex="Arial" fo:font-style="italic" style:font-style-asian="italic" fo:color="#232323" fo:font-size="14pt" style:font-size-asian="14pt" fo:hyphenate="false"/>
    </style:style>
    <style:style style:name="Effffffff1" style:display-name="238" style:family="paragraph" style:parent-style-name="Efffff5">
      <style:text-properties style:font-name="Arial" style:font-name-asian="Arial" style:font-name-complex="Arial" fo:font-weight="bold" style:font-weight-asian="bold" fo:color="#606060" fo:hyphenate="false"/>
    </style:style>
    <style:style style:name="Effffffff2" style:display-name="239" style:family="paragraph" style:parent-style-name="Efffff5">
      <style:text-properties style:font-name="Arial" style:font-name-asian="Arial" style:font-name-complex="Arial" fo:color="#444444" fo:hyphenate="false"/>
    </style:style>
    <style:style style:name="Effffffff3" style:display-name="240" style:family="paragraph" style:parent-style-name="Efffff5">
      <style:text-properties style:font-name="Arial" style:font-name-asian="Arial" style:font-name-complex="Arial" fo:font-style="italic" style:font-style-asian="italic" fo:color="#444444" fo:font-size="11.5pt" style:font-size-asian="11.5pt" fo:hyphenate="false"/>
    </style:style>
    <style:style style:name="Effffffff4" style:display-name="241" style:family="paragraph" style:parent-style-name="Efffff5">
      <style:paragraph-properties fo:margin-left="0.5in">
        <style:tab-stops/>
      </style:paragraph-properties>
      <style:text-properties fo:hyphenate="false"/>
    </style:style>
    <style:style style:name="Effffffff5" style:display-name="242" style:family="paragraph" style:parent-style-name="Efffff5">
      <style:text-properties fo:hyphenate="false"/>
    </style:style>
    <style:style style:name="Effffffff6" style:display-name="243" style:family="paragraph" style:parent-style-name="Efffff5">
      <style:text-properties fo:font-weight="bold" style:font-weight-asian="bold" fo:font-size="36pt" style:font-size-asian="36pt" fo:hyphenate="false"/>
    </style:style>
    <style:style style:name="Effffffff7" style:display-name="244" style:family="paragraph" style:parent-style-name="Efffff5">
      <style:text-properties fo:font-style="italic" style:font-style-asian="italic" fo:color="#444444" fo:font-size="26pt" style:font-size-asian="26pt" fo:hyphenate="false"/>
    </style:style>
    <style:style style:name="Effffffff8" style:display-name="245" style:family="paragraph" style:parent-style-name="Efffff5">
      <style:text-properties fo:font-style="italic" style:font-style-asian="italic" fo:color="#373737" fo:font-size="9pt" style:font-size-asian="9pt" fo:hyphenate="false"/>
    </style:style>
    <style:style style:name="Effffffff9" style:display-name="246" style:family="paragraph" style:parent-style-name="Efffff5">
      <style:text-properties fo:font-style="italic" style:font-style-asian="italic" fo:color="#606060" fo:font-size="9.5pt" style:font-size-asian="9.5pt" fo:hyphenate="false"/>
    </style:style>
    <style:style style:name="Effffffffa" style:display-name="247" style:family="paragraph" style:parent-style-name="Efffffff8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Effffffffb" style:display-name="248" style:family="paragraph" style:parent-style-name="Efffff5">
      <style:text-properties fo:font-size="11pt" style:font-size-asian="11pt" fo:hyphenate="false"/>
    </style:style>
    <style:style style:name="Effffffffc" style:display-name="249" style:family="paragraph" style:parent-style-name="Efffff5">
      <style:text-properties fo:font-size="11pt" style:font-size-asian="11pt" fo:hyphenate="false"/>
    </style:style>
    <style:style style:name="Effffffffd" style:display-name="250" style:family="paragraph" style:parent-style-name="Efffff5">
      <style:text-properties fo:font-size="10pt" style:font-size-asian="10pt" fo:hyphenate="false"/>
    </style:style>
    <style:style style:name="Effffffffe" style:display-name="251" style:family="paragraph" style:parent-style-name="Efffff5">
      <style:paragraph-properties fo:margin-bottom="0.0395in"/>
      <style:text-properties fo:hyphenate="false"/>
    </style:style>
    <style:style style:name="Efffffffff" style:display-name="252" style:family="paragraph" style:parent-style-name="Efffff5">
      <style:paragraph-properties fo:margin-bottom="0.0395in" fo:margin-left="0.1965in">
        <style:tab-stops/>
      </style:paragraph-properties>
      <style:text-properties fo:hyphenate="false"/>
    </style:style>
    <style:style style:name="Efffffffff0" style:display-name="253" style:family="paragraph" style:parent-style-name="Efffff5">
      <style:paragraph-properties fo:margin-bottom="0.0395in" fo:margin-left="0.3937in">
        <style:tab-stops/>
      </style:paragraph-properties>
      <style:text-properties fo:hyphenate="false"/>
    </style:style>
    <style:style style:name="Efffffffff1" style:display-name="254" style:family="paragraph" style:parent-style-name="Efffff5">
      <style:paragraph-properties fo:margin-bottom="0.0395in" fo:margin-left="0.5902in">
        <style:tab-stops/>
      </style:paragraph-properties>
      <style:text-properties fo:hyphenate="false"/>
    </style:style>
    <style:style style:name="Efffffffff2" style:display-name="255" style:family="paragraph" style:parent-style-name="Efffff5">
      <style:paragraph-properties fo:margin-bottom="0.0395in" fo:margin-left="0.7875in">
        <style:tab-stops/>
      </style:paragraph-properties>
      <style:text-properties fo:hyphenate="false"/>
    </style:style>
    <style:style style:name="Efffffffff3" style:display-name="256" style:family="paragraph" style:parent-style-name="Efffff5">
      <style:paragraph-properties fo:margin-bottom="0.0395in" fo:margin-left="0.984in">
        <style:tab-stops/>
      </style:paragraph-properties>
      <style:text-properties fo:hyphenate="false"/>
    </style:style>
    <style:style style:name="Efffffffff4" style:display-name="257" style:family="paragraph" style:parent-style-name="Efffff5">
      <style:paragraph-properties fo:margin-bottom="0.0395in" fo:margin-left="1.1812in">
        <style:tab-stops/>
      </style:paragraph-properties>
      <style:text-properties fo:hyphenate="false"/>
    </style:style>
    <style:style style:name="Efffffffff5" style:display-name="258" style:family="paragraph" style:parent-style-name="Efffff5">
      <style:paragraph-properties fo:margin-bottom="0.0395in" fo:margin-left="1.3777in">
        <style:tab-stops/>
      </style:paragraph-properties>
      <style:text-properties fo:hyphenate="false"/>
    </style:style>
    <style:style style:name="Efffffffff6" style:display-name="259" style:family="paragraph" style:parent-style-name="Efffff5">
      <style:paragraph-properties fo:margin-bottom="0.0395in" fo:margin-left="1.575in">
        <style:tab-stops/>
      </style:paragraph-properties>
      <style:text-properties fo:hyphenate="false"/>
    </style:style>
    <style:style style:name="Efffffffff7" style:display-name="260" style:family="paragraph" style:parent-style-name="Efffffff7">
      <style:text-properties fo:hyphenate="false"/>
    </style:style>
    <style:style style:name="Efffff5" style:display-name="261" style:family="paragraph" style:parent-style-name="Efffffff7">
      <style:text-properties style:font-name="Liberation Serif" style:font-name-asian="Liberation Serif" style:font-name-complex="Liberation Serif" fo:font-size="12pt" style:font-size-asian="12pt" fo:hyphenate="false"/>
    </style:style>
    <style:style style:name="Efffffffff8" style:display-name="262" style:family="paragraph" style:parent-style-name="Efffffff8">
      <style:paragraph-properties fo:margin-bottom="0.0972in" fo:line-height="120%"/>
      <style:text-properties fo:hyphenate="false"/>
    </style:style>
    <style:style style:name="Efffffffff9" style:display-name="263" style:family="paragraph" style:parent-style-name="Efffffffff8">
      <style:text-properties fo:hyphenate="false"/>
    </style:style>
    <style:style style:name="Efffffffffa" style:display-name="264" style:family="paragraph" style:parent-style-name="Efffffff8">
      <style:text-properties fo:font-style="italic" style:font-style-asian="italic" fo:hyphenate="false"/>
    </style:style>
    <style:style style:name="Efffffffffb" style:display-name="265" style:family="paragraph" style:parent-style-name="Efffffff8">
      <style:text-properties fo:hyphenate="false"/>
    </style:style>
    <style:style style:name="Efffffffffc" style:display-name="266" style:family="text" style:parent-style-name="Efffff3">
      <style:text-properties style:font-name="Arial" style:font-name-asian="Arial" style:font-name-complex="Arial" fo:font-weight="bold" style:font-weight-asian="bold" fo:color="#000000" fo:letter-spacing="normal" style:text-position="0% 100%" fo:font-size="24pt" style:font-size-asian="24pt"/>
    </style:style>
    <style:style style:name="Efffffffffd" style:display-name="267" style:family="text" style:parent-style-name="Efffff3">
      <style:text-properties style:font-name="Arial" style:font-name-asian="Arial" style:font-name-complex="Arial" fo:font-weight="bold" style:font-weight-asian="bold" fo:color="#000000" fo:letter-spacing="normal" style:text-position="0% 100%" fo:font-size="20pt" style:font-size-asian="20pt"/>
    </style:style>
    <style:style style:name="Efffffffffe" style:display-name="268" style:family="text" style:parent-style-name="Efffff3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20pt" style:font-size-asian="20pt"/>
    </style:style>
    <style:style style:name="Effffffffff" style:display-name="269" style:family="text" style:parent-style-name="Efffff3">
      <style:text-properties style:font-name="Arial" style:font-name-asian="Arial" style:font-name-complex="Arial" fo:color="#232323" fo:letter-spacing="normal" style:text-position="0% 100%" fo:font-size="16pt" style:font-size-asian="16pt"/>
    </style:style>
    <style:style style:name="Effffffffff0" style:display-name="270" style:family="text" style:parent-style-name="Efffff3">
      <style:text-properties style:font-name="Arial" style:font-name-asian="Arial" style:font-name-complex="Arial" fo:font-weight="bold" style:font-weight-asian="bold" fo:color="#444444" fo:letter-spacing="normal" style:text-position="0% 100%" fo:font-size="14pt" style:font-size-asian="14pt"/>
    </style:style>
    <style:style style:name="Effffffffff1" style:display-name="271" style:family="text" style:parent-style-name="Efffff3">
      <style:text-properties style:font-name="Arial" style:font-name-asian="Arial" style:font-name-complex="Arial" fo:font-style="italic" style:font-style-asian="italic" fo:color="#232323" fo:letter-spacing="normal" style:text-position="0% 100%" fo:font-size="14pt" style:font-size-asian="14pt"/>
    </style:style>
    <style:style style:name="Effffffffff2" style:display-name="272" style:family="text" style:parent-style-name="Efffff3">
      <style:text-properties style:font-name="Arial" style:font-name-asian="Arial" style:font-name-complex="Arial" fo:font-weight="bold" style:font-weight-asian="bold" fo:color="#606060" fo:letter-spacing="normal" style:text-position="0% 100%" fo:font-size="14pt" style:font-size-asian="14pt"/>
    </style:style>
    <style:style style:name="Effffffffff3" style:display-name="273" style:family="text" style:parent-style-name="Efffff3">
      <style:text-properties style:font-name="Arial" style:font-name-asian="Arial" style:font-name-complex="Arial" fo:color="#444444" fo:letter-spacing="normal" style:text-position="0% 100%" fo:font-size="12pt" style:font-size-asian="12pt"/>
    </style:style>
    <style:style style:name="Effffffffff4" style:display-name="274" style:family="text" style:parent-style-name="Efffff3">
      <style:text-properties style:font-name="Arial" style:font-name-asian="Arial" style:font-name-complex="Arial" fo:font-style="italic" style:font-style-asian="italic" fo:color="#444444" fo:letter-spacing="normal" style:text-position="0% 100%" fo:font-size="11.5pt" style:font-size-asian="11.5pt"/>
    </style:style>
    <style:style style:name="Effffffffff5" style:display-name="275" style:family="text" style:parent-style-name="Efffff3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ffffff6" style:display-name="276" style:family="text" style:parent-style-name="Efffff3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ffffff7" style:display-name="277" style:family="text" style:parent-style-name="Efffff3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Effffffffff8" style:display-name="278" style:family="text" style:parent-style-name="Efffff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ffff9" style:display-name="279" style:family="text" style:parent-style-name="Efffff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ffffa" style:display-name="280" style:family="text" style:parent-style-name="Efffff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ffffb" style:display-name="281" style:family="text" style:parent-style-name="Efffff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ffffc" style:display-name="282" style:family="text" style:parent-style-name="Efffff3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d" style:display-name="283" style:family="text" style:parent-style-name="Efffff3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e" style:display-name="284" style:family="text" style:parent-style-name="Efffff3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" style:display-name="285" style:family="text" style:parent-style-name="Efffff3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0" style:display-name="286" style:family="text" style:parent-style-name="Efffff3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1" style:display-name="287" style:family="text" style:parent-style-name="Efffff3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2" style:display-name="288" style:family="text" style:parent-style-name="Efffff3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3" style:display-name="289" style:family="text" style:parent-style-name="Efffff3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4" style:display-name="290" style:family="text" style:parent-style-name="Efffff3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5" style:display-name="291" style:family="text" style:parent-style-name="Efffff3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6" style:display-name="292" style:family="text" style:parent-style-name="Efffff3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7" style:display-name="293" style:family="text" style:parent-style-name="Efffff3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8" style:display-name="294" style:family="text" style:parent-style-name="Efffff3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9" style:display-name="295" style:family="text" style:parent-style-name="Efffff3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a" style:display-name="296" style:family="text" style:parent-style-name="Efffff3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b" style:display-name="297" style:family="text" style:parent-style-name="Efffff3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c" style:display-name="298" style:family="text" style:parent-style-name="Efffff3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d" style:display-name="299" style:family="text" style:parent-style-name="Efffff3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e" style:display-name="300" style:family="text" style:parent-style-name="Eff8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Effffffffffff" style:display-name="301" style:family="text" style:parent-style-name="Eff8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f0" style:display-name="302" style:family="text" style:parent-style-name="Eff8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f1" style:display-name="303" style:family="text" style:parent-style-name="Eff8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f2" style:display-name="304" style:family="text" style:parent-style-name="Eff8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f3" style:display-name="305" style:family="text" style:parent-style-name="Eff8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f4" style:display-name="306" style:family="text" style:parent-style-name="Eff8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f5" style:display-name="307" style:family="text" style:parent-style-name="Eff8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f6" style:display-name="308" style:family="text" style:parent-style-name="Eff8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f7" style:display-name="309" style:family="text" style:parent-style-name="Eff8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f8" style:display-name="310" style:family="text" style:parent-style-name="Eff8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f9" style:display-name="311" style:family="text" style:parent-style-name="Eff8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fa" style:display-name="312" style:family="text" style:parent-style-name="Eff8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fb" style:display-name="313" style:family="text" style:parent-style-name="Eff8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fc" style:display-name="314" style:family="text" style:parent-style-name="Eff8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fd" style:display-name="315" style:family="text" style:parent-style-name="Eff8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fe" style:display-name="316" style:family="text" style:parent-style-name="Eff8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Efffffffffffff" style:display-name="317" style:family="text" style:parent-style-name="Eff8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Efffffffffffff0" style:display-name="318" style:family="text" style:parent-style-name="Eff8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Efffffffffffff1" style:display-name="2498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T1" style:display-name="T1" style:family="text" style:parent-style-name="DStyle_text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T2" style:display-name="T2" style:family="text" style:parent-style-name="DStyle_text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T3" style:display-name="T3" style:family="text" style:parent-style-name="DStyle_text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T4" style:display-name="T4" style:family="text" style:parent-style-name="DStyle_text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T5" style:display-name="T5" style:family="text" style:parent-style-name="DStyle_text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T6" style:display-name="T6" style:family="text" style:parent-style-name="DStyle_text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T7" style:display-name="T7" style:family="text" style:parent-style-name="DStyle_text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T8" style:display-name="T8" style:family="text" style:parent-style-name="DStyle_text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T9" style:display-name="T9" style:family="text" style:parent-style-name="DStyle_text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T10" style:display-name="T10" style:family="text" style:parent-style-name="DStyle_text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T11" style:display-name="T11" style:family="text" style:parent-style-name="DStyle_text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T12" style:display-name="T12" style:family="text" style:parent-style-name="DStyle_text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T13" style:display-name="T13" style:family="text" style:parent-style-name="DStyle_text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T14" style:display-name="T14" style:family="text" style:parent-style-name="DStyle_text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T15" style:display-name="T15" style:family="text" style:parent-style-name="DStyle_text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T16" style:display-name="T16" style:family="text" style:parent-style-name="DStyle_text">
      <style:text-properties style:font-name="Symbol" style:font-name-asian="Symbol" style:font-name-complex="Symbol" fo:color="#000000" fo:letter-spacing="normal" style:text-position="0% 100%" fo:font-size="10pt" style:font-size-asian="10pt"/>
    </style:style>
    <style:style style:name="T17" style:display-name="T17" style:family="text" style:parent-style-name="DStyle_text">
      <style:text-properties style:font-name="Courier New" style:font-name-asian="Courier New" style:font-name-complex="Courier New" fo:color="#000000" fo:letter-spacing="normal" style:text-position="0% 100%" fo:font-size="10pt" style:font-size-asian="10pt"/>
    </style:style>
    <style:style style:name="T18" style:display-name="T18" style:family="text" style:parent-style-name="DStyle_text">
      <style:text-properties style:font-name="Wingdings" style:font-name-asian="Wingdings" style:font-name-complex="Wingdings" fo:color="#000000" fo:letter-spacing="normal" style:text-position="0% 100%" fo:font-size="10pt" style:font-size-asian="10pt"/>
    </style:style>
    <style:style style:name="T19" style:display-name="T1" style:family="text">
      <style:text-properties style:font-name="Symbol" style:font-name-asian="Symbol" style:font-name-complex="Symbol"/>
    </style:style>
    <style:style style:name="T20" style:display-name="T2" style:family="text">
      <style:text-properties style:font-name="Courier New" style:font-name-asian="Courier New" style:font-name-complex="Courier New"/>
    </style:style>
    <style:style style:name="T30" style:display-name="T3" style:family="text">
      <style:text-properties style:font-name="Wingdings" style:font-name-asian="Wingdings" style:font-name-complex="Wingdings"/>
    </style:style>
    <style:style style:name="T40" style:display-name="T4" style:family="text">
      <style:text-properties style:font-name="Symbol" style:font-name-asian="Symbol" style:font-name-complex="Symbol"/>
    </style:style>
    <style:style style:name="T50" style:display-name="T5" style:family="text">
      <style:text-properties style:font-name="Courier New" style:font-name-asian="Courier New" style:font-name-complex="Courier New"/>
    </style:style>
    <style:style style:name="T60" style:display-name="T6" style:family="text">
      <style:text-properties style:font-name="Wingdings" style:font-name-asian="Wingdings" style:font-name-complex="Wingdings"/>
    </style:style>
    <style:style style:name="T70" style:display-name="T7" style:family="text">
      <style:text-properties style:font-name="Symbol" style:font-name-asian="Symbol" style:font-name-complex="Symbol"/>
    </style:style>
    <style:style style:name="T80" style:display-name="T8" style:family="text">
      <style:text-properties style:font-name="Courier New" style:font-name-asian="Courier New" style:font-name-complex="Courier New"/>
    </style:style>
    <style:style style:name="T90" style:display-name="T9" style:family="text">
      <style:text-properties style:font-name="Wingdings" style:font-name-asian="Wingdings" style:font-name-complex="Wingdings"/>
    </style:style>
    <style:style style:name="T100" style:display-name="T10" style:family="text">
      <style:text-properties style:font-name="Symbol" style:font-name-asian="Symbol" style:font-name-complex="Symbol"/>
    </style:style>
    <style:style style:name="T110" style:display-name="T11" style:family="text">
      <style:text-properties style:font-name="Courier New" style:font-name-asian="Courier New" style:font-name-complex="Courier New"/>
    </style:style>
    <style:style style:name="T120" style:display-name="T12" style:family="text">
      <style:text-properties style:font-name="Wingdings" style:font-name-asian="Wingdings" style:font-name-complex="Wingdings"/>
    </style:style>
    <style:style style:name="T130" style:display-name="T13" style:family="text">
      <style:text-properties style:font-name="Symbol" style:font-name-asian="Symbol" style:font-name-complex="Symbol"/>
    </style:style>
    <style:style style:name="T140" style:display-name="T14" style:family="text">
      <style:text-properties style:font-name="Courier New" style:font-name-asian="Courier New" style:font-name-complex="Courier New"/>
    </style:style>
    <style:style style:name="T150" style:display-name="T15" style:family="text">
      <style:text-properties style:font-name="Wingdings" style:font-name-asian="Wingdings" style:font-name-complex="Wingdings"/>
    </style:style>
    <style:style style:name="T160" style:display-name="T16" style:family="text">
      <style:text-properties style:font-name="Symbol" style:font-name-asian="Symbol" style:font-name-complex="Symbol"/>
    </style:style>
    <style:style style:name="T170" style:display-name="T17" style:family="text">
      <style:text-properties style:font-name="Courier New" style:font-name-asian="Courier New" style:font-name-complex="Courier New"/>
    </style:style>
    <style:style style:name="T180" style:display-name="T18" style:family="text">
      <style:text-properties style:font-name="Wingdings" style:font-name-asian="Wingdings" style:font-name-complex="Wingdings"/>
    </style:style>
    <text:list-style style:name="WWNum1" style:display-name="WWNum1">
      <text:list-level-style-bullet text:level="1" text:bullet-char="·">
        <style:list-level-properties text:space-before="0.2527in" text:min-label-width="0.2472in" text:list-level-position-and-space-mode="label-alignment">
          <style:list-level-label-alignment text:label-followed-by="listtab" fo:margin-left="0.5in" fo:text-indent="-0.2472in"/>
        </style:list-level-properties>
      </text:list-level-style-bullet>
      <text:list-level-style-bullet text:level="2" text:bullet-char="o">
        <style:list-level-properties text:space-before="0.7527in" text:min-label-width="0.2472in" text:list-level-position-and-space-mode="label-alignment">
          <style:list-level-label-alignment text:label-followed-by="listtab" fo:margin-left="1in" fo:text-indent="-0.2472in"/>
        </style:list-level-properties>
      </text:list-level-style-bullet>
      <text:list-level-style-bullet text:level="3" text:bullet-char="§">
        <style:list-level-properties text:space-before="1.2527in" text:min-label-width="0.2472in" text:list-level-position-and-space-mode="label-alignment">
          <style:list-level-label-alignment text:label-followed-by="listtab" fo:margin-left="1.5in" fo:text-indent="-0.2472in"/>
        </style:list-level-properties>
      </text:list-level-style-bullet>
      <text:list-level-style-bullet text:level="4" text:bullet-char="·">
        <style:list-level-properties text:space-before="1.7527in" text:min-label-width="0.2472in" text:list-level-position-and-space-mode="label-alignment">
          <style:list-level-label-alignment text:label-followed-by="listtab" fo:margin-left="2in" fo:text-indent="-0.2472in"/>
        </style:list-level-properties>
      </text:list-level-style-bullet>
      <text:list-level-style-bullet text:level="5" text:bullet-char="o">
        <style:list-level-properties text:space-before="2.2527in" text:min-label-width="0.2472in" text:list-level-position-and-space-mode="label-alignment">
          <style:list-level-label-alignment text:label-followed-by="listtab" fo:margin-left="2.5in" fo:text-indent="-0.2472in"/>
        </style:list-level-properties>
      </text:list-level-style-bullet>
      <text:list-level-style-bullet text:level="6" text:bullet-char="§">
        <style:list-level-properties text:space-before="2.7527in" text:min-label-width="0.2472in" text:list-level-position-and-space-mode="label-alignment">
          <style:list-level-label-alignment text:label-followed-by="listtab" fo:margin-left="3in" fo:text-indent="-0.2472in"/>
        </style:list-level-properties>
      </text:list-level-style-bullet>
      <text:list-level-style-bullet text:level="7" text:bullet-char="·">
        <style:list-level-properties text:space-before="3.2534in" text:min-label-width="0.2472in" text:list-level-position-and-space-mode="label-alignment">
          <style:list-level-label-alignment text:label-followed-by="listtab" fo:margin-left="3.5006in" fo:text-indent="-0.2472in"/>
        </style:list-level-properties>
      </text:list-level-style-bullet>
      <text:list-level-style-bullet text:level="8" text:bullet-char="o">
        <style:list-level-properties text:space-before="3.7527in" text:min-label-width="0.2472in" text:list-level-position-and-space-mode="label-alignment">
          <style:list-level-label-alignment text:label-followed-by="listtab" fo:margin-left="4in" fo:text-indent="-0.2472in"/>
        </style:list-level-properties>
      </text:list-level-style-bullet>
      <text:list-level-style-bullet text:level="9" text:bullet-char="§">
        <style:list-level-properties text:space-before="4.2527in" text:min-label-width="0.2472in" text:list-level-position-and-space-mode="label-alignment">
          <style:list-level-label-alignment text:label-followed-by="listtab" fo:margin-left="4.5in" fo:text-indent="-0.2472in"/>
        </style:list-level-properties>
      </text:list-level-style-bullet>
    </text:list-style>
    <text:list-style style:name="WWNum2" style:display-name="WWNum2">
      <text:list-level-style-bullet text:level="1" text:bullet-char="·">
        <style:list-level-properties text:space-before="0.2527in" text:min-label-width="0.2472in" text:list-level-position-and-space-mode="label-alignment">
          <style:list-level-label-alignment text:label-followed-by="listtab" fo:margin-left="0.5in" fo:text-indent="-0.2472in"/>
        </style:list-level-properties>
      </text:list-level-style-bullet>
      <text:list-level-style-bullet text:level="2" text:bullet-char="o">
        <style:list-level-properties text:space-before="0.7527in" text:min-label-width="0.2472in" text:list-level-position-and-space-mode="label-alignment">
          <style:list-level-label-alignment text:label-followed-by="listtab" fo:margin-left="1in" fo:text-indent="-0.2472in"/>
        </style:list-level-properties>
      </text:list-level-style-bullet>
      <text:list-level-style-bullet text:level="3" text:bullet-char="§">
        <style:list-level-properties text:space-before="1.2527in" text:min-label-width="0.2472in" text:list-level-position-and-space-mode="label-alignment">
          <style:list-level-label-alignment text:label-followed-by="listtab" fo:margin-left="1.5in" fo:text-indent="-0.2472in"/>
        </style:list-level-properties>
      </text:list-level-style-bullet>
      <text:list-level-style-bullet text:level="4" text:bullet-char="·">
        <style:list-level-properties text:space-before="1.7527in" text:min-label-width="0.2472in" text:list-level-position-and-space-mode="label-alignment">
          <style:list-level-label-alignment text:label-followed-by="listtab" fo:margin-left="2in" fo:text-indent="-0.2472in"/>
        </style:list-level-properties>
      </text:list-level-style-bullet>
      <text:list-level-style-bullet text:level="5" text:bullet-char="o">
        <style:list-level-properties text:space-before="2.2527in" text:min-label-width="0.2472in" text:list-level-position-and-space-mode="label-alignment">
          <style:list-level-label-alignment text:label-followed-by="listtab" fo:margin-left="2.5in" fo:text-indent="-0.2472in"/>
        </style:list-level-properties>
      </text:list-level-style-bullet>
      <text:list-level-style-bullet text:level="6" text:bullet-char="§">
        <style:list-level-properties text:space-before="2.7527in" text:min-label-width="0.2472in" text:list-level-position-and-space-mode="label-alignment">
          <style:list-level-label-alignment text:label-followed-by="listtab" fo:margin-left="3in" fo:text-indent="-0.2472in"/>
        </style:list-level-properties>
      </text:list-level-style-bullet>
      <text:list-level-style-bullet text:level="7" text:bullet-char="·">
        <style:list-level-properties text:space-before="3.2534in" text:min-label-width="0.2472in" text:list-level-position-and-space-mode="label-alignment">
          <style:list-level-label-alignment text:label-followed-by="listtab" fo:margin-left="3.5006in" fo:text-indent="-0.2472in"/>
        </style:list-level-properties>
      </text:list-level-style-bullet>
      <text:list-level-style-bullet text:level="8" text:bullet-char="o">
        <style:list-level-properties text:space-before="3.7527in" text:min-label-width="0.2472in" text:list-level-position-and-space-mode="label-alignment">
          <style:list-level-label-alignment text:label-followed-by="listtab" fo:margin-left="4in" fo:text-indent="-0.2472in"/>
        </style:list-level-properties>
      </text:list-level-style-bullet>
      <text:list-level-style-bullet text:level="9" text:bullet-char="§">
        <style:list-level-properties text:space-before="4.2527in" text:min-label-width="0.2472in" text:list-level-position-and-space-mode="label-alignment">
          <style:list-level-label-alignment text:label-followed-by="listtab" fo:margin-left="4.5in" fo:text-indent="-0.2472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06in" text:min-label-width="0.2493in" text:list-level-position-and-space-mode="label-alignment">
          <style:list-level-label-alignment text:label-followed-by="listtab" fo:margin-left="0.5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</text:list-level-style-number>
      <text:list-level-style-number text:level="3" style:num-suffix="." style:num-format="i">
        <style:list-level-properties text:space-before="1.3756in" text:min-label-width="0.1243in" text:list-level-position-and-space-mode="label-alignment">
          <style:list-level-label-alignment text:label-followed-by="listtab" fo:margin-left="1.5in" fo:text-indent="-0.1243in"/>
        </style:list-level-properties>
      </text:list-level-style-number>
      <text:list-level-style-number text:level="4" style:num-suffix="." style:num-format="1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</text:list-level-style-number>
      <text:list-level-style-number text:level="6" style:num-suffix="." style:num-format="i">
        <style:list-level-properties text:space-before="2.8756in" text:min-label-width="0.1243in" text:list-level-position-and-space-mode="label-alignment">
          <style:list-level-label-alignment text:label-followed-by="listtab" fo:margin-left="3in" fo:text-indent="-0.1243in"/>
        </style:list-level-properties>
      </text:list-level-style-number>
      <text:list-level-style-number text:level="7" style:num-suffix="." style:num-format="1">
        <style:list-level-properties text:space-before="3.2513in" text:min-label-width="0.2493in" text:list-level-position-and-space-mode="label-alignment">
          <style:list-level-label-alignment text:label-followed-by="listtab" fo:margin-left="3.5006in" fo:text-indent="-0.2493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493in" text:list-level-position-and-space-mode="label-alignment">
          <style:list-level-label-alignment text:label-followed-by="listtab" fo:margin-left="4in" fo:text-indent="-0.2493in"/>
        </style:list-level-properties>
      </text:list-level-style-number>
      <text:list-level-style-number text:level="9" style:num-suffix="." style:num-format="i">
        <style:list-level-properties text:space-before="4.3756in" text:min-label-width="0.1243in" text:list-level-position-and-space-mode="label-alignment">
          <style:list-level-label-alignment text:label-followed-by="listtab" fo:margin-left="4.5in" fo:text-indent="-0.124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2in" text:min-label-width="0.2486in" text:list-level-position-and-space-mode="label-alignment">
          <style:list-level-label-alignment text:label-followed-by="listtab" fo:margin-left="3.5006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user</dc:creator>
    <meta:creation-date>2021-12-02T09:59:00Z</meta:creation-date>
    <dc:date>2021-12-02T10:01:00Z</dc:date>
    <meta:template xlink:href="Normal" xlink:type="simple"/>
    <meta:editing-cycles>4</meta:editing-cycles>
    <meta:editing-duration>PT120S</meta:editing-duration>
    <meta:document-statistic meta:page-count="1" meta:paragraph-count="40" meta:word-count="2995" meta:character-count="20028" meta:row-count="142" meta:non-whitespace-character-count="17073"/>
  </office:meta>
</office:document-meta>
</file>